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Van Toorenburg</text:span> (CDA) aan de Minister van Justitie en Veiligheid over <text:span text:style-name="ifm_span_font.italic_ifm">het bericht «Crimineel hoeft niet te betalen voor opruimen eigen drugsafval»</text:span> (ingezonden 30 januari 2018).</text:p>
      <text:p text:style-name="ifm_p_font.roman_mt.3.76mm_ifm">Mededeling van Minister <text:span text:style-name="ifm_span_font.bold_ifm">Grapperhaus</text:span> (Justitie en Veiligheid) (ontvangen 21 februari 2018).</text:p>
      <text:p text:style-name="ifm_p_mt.3.76mm_ifm">Vraag 1</text:p>
      <text:p text:style-name="ifm_p_ifm">Bent u bekend met het bericht «Crimineel hoeft niet te betalen voor opruimen eigen drugsafval»?<text:note text:id="ID-2018Z01387-d37e56" text:note-class="footnote"><text:note-citation text:label="1 ">1</text:note-citation><text:note-body><text:p text:style-name="ifm_p_font.normal_size.6.93pt_mt..5mm_indent.-0.1161in_mleft.0.1161in_ifm">https://www.bd.nl/brabant/crimineel-hoeft-niet-te-betalen-voor-opruimen-eigen-drugsafval~a83974ce/</text:p></text:note-body></text:note></text:p>
      <text:p text:style-name="ifm_p_mt.3.76mm_ifm">Vraag 2</text:p>
      <text:p text:style-name="ifm_p_ifm">Aangezien drugsafval en aangetroffen gevaarlijke stoffen een groeiend probleem zijn dat de samenleving veel geld kost, wat gaat u doen om de politie en het Openbaar Ministerie meer handvatten te geven om de kosten te verhalen op de criminelen?</text:p>
      <text:p text:style-name="ifm_p_mt.3.76mm_ifm">Vraag 3</text:p>
      <text:p text:style-name="ifm_p_ifm">Deelt u de mening van de korpschef dat het jammer is dat het in casu niet gelukt is de kosten voor het opruimen op de criminelen te verhalen? Welke mogelijkheden rest de politie nu? Gaat de politie de schade nu proberen te verhalen langs de civielrechtelijke weg?</text:p>
      <text:p text:style-name="ifm_p_mt.3.76mm_ifm">Vraag 4</text:p>
      <text:p text:style-name="ifm_p_ifm">Ziet u mogelijkheid om door middel van (straf)wetgeving de kosten van het opruimen van grondstoffen voor drugs en drugsafval voor rekening te laten komen van de drugscriminelen?</text:p>
      <text:p text:style-name="ifm_p_mt.3.76mm_ifm">Vraag 5</text:p>
      <text:p text:style-name="ifm_p_ifm">Zou het nog op te richten ondermijningsfonds zoals overeengekomen in het regeerakkoord uitkomst kunnen bieden in zaken als onderhavige?</text:p>
      <text:h text:style-name="ifm_p_font.bold_mt.5.08mm_page.keep-with-next_ifm" text:outline-level="2">Mededeling</text:h>
      <text:p text:style-name="ifm_p_mt.4.23mm_ifm">Hierbij deel ik u mede dat de schriftelijke vragen van het lid Van Toorenburg (CDA) van uw Kamer aan de Minister van Justitie en veiligheid over het bericht «Crimineel hoeft niet te betalen voor opruimen eigen drugsafval» (30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Crimineel hoeft niet te betalen voor opruimen eigen drugsafval’</dc:title>
    <meta:user-defined meta:name="OVERHEIDop.ParlID/DC.identifier">ah-tk-20172018-1238</meta:user-defined>
    <meta:user-defined meta:name="OVERHEIDop.vraagnummer">2018Z01387</meta:user-defined>
    <meta:user-defined meta:name="OVERHEIDop.aanhangselNummer">1238</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Crimineel hoeft niet te betalen voor opruimen eigen drugsafval’</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op.versieInformatie"/>
  </office:meta>
</office:document-meta>
</file>