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Kooiman</text:span> (SP) aan de Minister voor Medische Zorg over <text:span text:style-name="ifm_span_font.italic_ifm">de uitzending van Radar over Sint-janskruid</text:span> (ingezonden 26 januari 2018).</text:p>
      <text:p text:style-name="ifm_p_font.roman_mt.3.76mm_ifm">Antwoord van Minister <text:span text:style-name="ifm_span_font.bold_ifm">Bruins</text:span> (Medische Zorg) (ontvangen 13 februari 2018)</text:p>
      <text:p text:style-name="ifm_p_mt.3.76mm_ifm">Vraag 1</text:p>
      <text:p text:style-name="ifm_p_ifm">Wat is uw reactie op de uitzending van Radar over de verkoop van Sint-janskruidproducten d.d. 22 januari 2018?<text:note text:id="ID-2018Z01226-d37e57" text:note-class="footnote"><text:note-citation text:label="1 ">1</text:note-citation><text:note-body><text:p text:style-name="ifm_p_font.normal_size.6.93pt_mt..5mm_indent.-0.1161in_mleft.0.1161in_ifm">https://radar.avrotros.nl/uitzendingen/gemist/22-01-2018/sint-janskruid-kruidenpreparaat-of-geneesmiddel/</text:p></text:note-body></text:note></text:p>
      <text:p text:style-name="ifm_p_mt.3.76mm_ifm">Antwoord 1</text:p>
      <text:p text:style-name="ifm_p_ifm">Ik zie dat het gebruik van kruidenpreparaten de laatste jaren sterk is toegenomen. Gebruikers lijken er vaak vanuit te gaan dat het gebruik van kruidenpreparaten weinig of geen risico’s met zich meebrengt omdat het gaat om natuurlijke producten. Maar ook natuurlijke producten kunnen stoffen bevatten die schadelijke effecten op de gezondheid hebben. Ook kan het gelijktijdige gebruik van kruidenpreparaten en geneesmiddelen tot een ongewenste wisselwerking leiden. Hiervan kan bij het gebruik van Sint-janskruid sprake zijn. Door Sint- janskruid kan de therapeutische werking van de geneesmiddelen verstoord worden en kunnen er schadelijke gezondheidseffecten optreden. Zoals Radar in de uitzending van 22 januari 2018 laat zien, zijn producten met Sint-janskruid niet alleen als kruidenpreparaat, maar soms ook als kruidengeneesmiddel verkrijgbaar. Ik vind het belangrijk dat consumenten die een product met Sint-janskruid willen gebruiken, voor aankoop zo goed mogelijk geïnformeerd worden over een mogelijke wisselwerking met bepaalde geneesmiddelen. Ongeacht de vraag of ze dit product als kruidengeneesmiddel of als kruidenpreparaat kopen. Ik wil daarom een waarschuwingstekst op alle producten met Sint-janskruid wettelijk verplicht stellen. Ik wil dit op grond van de Warenwet voor het eind van dit jaar realiseren. Daarnaast is het belangrijk dat consumenten eventuele bijwerkingen en wisselwerkingen bij het bijwerkingencentrum Lareb melden.</text:p>
      <text:p text:style-name="ifm_p_mt.3.76mm_ifm">Vraag 2</text:p>
      <text:p text:style-name="ifm_p_ifm">Klopt het dat de de wisselwerking van Sint-janskruid met geneesmiddelen, zoals de anticonceptiepil en kankermedicatie, niet nieuw voor u (of uw ministerie) is? Kunt u toelichten waarom niet eerder actie is ondernomen om de gebruikers van Sint-janskruid beter te beschermen?</text:p>
      <text:p text:style-name="ifm_p_mt.3.76mm_ifm">Antwoord 2</text:p>
      <text:p text:style-name="ifm_p_ifm">De wisselwerking van Sint-janskruid met bepaalde geneesmiddelen is al langer bekend. Gebruikers van geneesmiddelen waarbij een wisselwerking met producten met Sint-janskruid mogelijk is, worden hiervoor via de bijsluiter van het geneesmiddel gewaarschuwd. Vanaf 2001 is er een bindende afspraak tussen de overheid en de brancheorganisaties van voedingssupplementen dat er een waarschuwingstekst op producten met Sint-janskruid gezet zal worden. Om ervoor te zorgen dat alle fabrikanten de waarschuwingstekst op het etiket zetten en er gehandhaafd/ingegrepen kan worden als ze dit niet doen, wordt de verplichting tot het plaatsen van een waarschuwingstekst opgenomen in wetgeving. Daarnaast heeft het RIVM in opdracht van de NVWA in 2015 een rapport over de interacties tussen kruiden (waaronder Sint-janskruid) en geneesmiddelen gepubliceerd. Informatie hierover is op de website van de NVWA en het RIVM geplaatst.</text:p>
      <text:p text:style-name="ifm_p_mt.3.76mm_ifm">Vraag 3</text:p>
      <text:p text:style-name="ifm_p_ifm">Wat vindt u er van dat in de uitzending van Radar blijkt dat Sint-janskruid bij drie op de vijf drogisterijen vrij verkrijgbaar is, zonder dat de kopers ook maar iets van een waarschuwing te horen krijgen over wisselwerking met bepaalde geneesmiddelen?</text:p>
      <text:p text:style-name="ifm_p_mt.3.76mm_ifm">Antwoord 3</text:p>
      <text:p text:style-name="ifm_p_ifm">Conform de gemaakte afspraken tussen de overheid en de brancheorganisaties van voedingssupplementen moet er op de buitenkant van het product of in de bijsluiter van het product met Sint-janskruid een waarschuwing voor interacties met geneesmiddelen staan. Het verstrekken van mondelinge informatie over de wisselwerking met geneesmiddelen is hier aanvullend op en is geen onderdeel van de afspraken. Wel voert het Centraal Bureau Drogisterijbedrijven op dit moment een proef uit waarbij consumenten gewaarschuwd worden voor de risico’s van het gebruik van Sint-janskruid in combinatie met geneesmiddelen. Deze proef wordt medio dit jaar geëvalueerd en wordt daarna mogelijk landelijk uitgerold. Ik zie de uitkomst van deze proef met belangstelling tegemoet.</text:p>
      <text:p text:style-name="ifm_p_mt.3.76mm_ifm">Vraag 4</text:p>
      <text:p text:style-name="ifm_p_ifm">Bent u ook van mening dat bij de verkoop van Sint-janskruid actief gevraagd zou moet worden of er andere geneesmiddelen gebruikt worden? Kunt u dit toelichten?</text:p>
      <text:p text:style-name="ifm_p_mt.3.76mm_ifm">Antwoord 4</text:p>
      <text:p text:style-name="ifm_p_ifm">Zie mijn antwoord op vraag 3.</text:p>
      <text:p text:style-name="ifm_p_mt.3.76mm_ifm">Vraag 5</text:p>
      <text:p text:style-name="ifm_p_ifm">Bent u het eens met de uitlating van het College ter Beoordeling van Geneesmiddelen (CBG) dat het in het belang van de consument is dat kruidenpreparaten worden geregistreerd als geneesmiddel? Kunt u dit toelichten?</text:p>
      <text:p text:style-name="ifm_p_mt.3.76mm_ifm">Antwoord 5</text:p>
      <text:p text:style-name="ifm_p_ifm">Ik vind het belangrijk dat de consument goed geïnformeerd wordt over mogelijke wisselwerkingen tussen geneesmiddelen en producten met Sint-janskruid. Ongeacht of deze producten met Sint-janskruid als kruidengeneesmiddel of als kruidenpreparaat gekocht worden. Daarom wil ik een waarschuwingstekst op alle producten met Sint-janskruid verplicht stellen.</text:p>
      <text:p text:style-name="ifm_p_mt.3.76mm_ifm">Vraag 6</text:p>
      <text:p text:style-name="ifm_p_ifm">Bent u het eens met de uitlating van het CBG dat het een slechte ontwikkeling is dat er nog maar één Sint-janskruid als geneesmiddel voor de Nederlandse markt beschikbaar is? Kunt u dit toelichten?</text:p>
      <text:p text:style-name="ifm_p_mt.3.76mm_ifm">Antwoord 6</text:p>
      <text:p text:style-name="ifm_p_ifm">Ik zou het een goede ontwikkeling vinden als fabrikanten van producten met Sint- janskruid een aanvraag zouden doen om het product als kruidengeneesmiddel geregistreerd te krijgen. Bij door het CBG beoordeelde en geregistreerde kruidengeneesmiddelen wordt in de productinformatie en op de verpakking de volledige informatie over de samenstelling en de mogelijke interacties met andere geneesmiddelen vermeld.</text:p>
      <text:p text:style-name="ifm_p_mt.3.76mm_ifm">Vraag 7</text:p>
      <text:p text:style-name="ifm_p_ifm">Kunt u beargumenteren waarom u vindt dat het verbieden van Sint-janskruidproducten via de drogist te ver gaat, terwijl de Koninklijke Nederlandse Maatschappij ter bevordering der Pharmacie (KNMP) en CBG van mening zijn dat het goed zou zijn als uitsluitend de apotheek Sint-janskruid producten zou verkopen? Kunt u uw antwoord toelichten?</text:p>
      <text:p text:style-name="ifm_p_mt.3.76mm_ifm">Antwoord 7</text:p>
      <text:p text:style-name="ifm_p_ifm">Zie antwoord 8.</text:p>
      <text:p text:style-name="ifm_p_mt.3.76mm_ifm">Vraag 8</text:p>
      <text:p text:style-name="ifm_p_ifm">Zou het niet veiliger zijn als de verkoop van Sint-janskruidproducten altijd beperkt wordt tot apothekers, waar standaard gevraagd wordt of er ook andere geneesmiddelen gebruikt worden?</text:p>
      <text:p text:style-name="ifm_p_mt.3.76mm_ifm">Antwoord 8</text:p>
      <text:p text:style-name="ifm_p_ifm">Ik vind het beperken van de verkoop van producten met Sint-janskruid tot de apotheek te ver gaan. Het gevaar van wisselwerking met geneesmiddelen geldt namelijk niet voor alle kopers van kruidenpreparaten met Sint-janskruid. Niet iedereen gebruikt immers geneesmiddelen waar Sint-janskruid een wisselwerking mee heeft. Daarnaast worden gebruikers van geneesmiddelen waarbij een wisselwerking met Sint-janskruid mogelijk is, via de bijsluiter van het desbetreffende geneesmiddel hiervoor gewaarschuwd.</text:p>
      <text:p text:style-name="ifm_p_mt.3.76mm_ifm">Vraag 9</text:p>
      <text:p text:style-name="ifm_p_ifm">Waaruit blijkt dat een waarschuwing op een verpakking voldoende zou zijn om mensen te beschermen tegen wisselwerking met geneesmiddelen?</text:p>
      <text:p text:style-name="ifm_p_mt.3.76mm_ifm">Antwoord 9</text:p>
      <text:p text:style-name="ifm_p_ifm">Door het verplicht stellen van een waarschuwingstekst op producten met Sint- janskruid, worden consumenten geïnformeerd over de mogelijke wisselwerking met geneesmiddelen. Via de andere kant, de geneesmiddelen-kant, worden de gebruikers van geneesmiddelen waarbij een wisselwerking met Sint-janskruid mogelijk is, hiervoor ook geïnformeerd. Zo wordt er via beide kanten gewaarschuwd voor een mogelijke wisselwerking.</text:p>
      <text:p text:style-name="ifm_p_mt.3.76mm_ifm">Vraag 10</text:p>
      <text:p text:style-name="ifm_p_ifm">Welke acties onderneemt u om mensen voor te lichten over de wisselwerking van andere kruidenpreparaten met geneesmiddelen? Kunt u dit toelichten?</text:p>
      <text:p text:style-name="ifm_p_mt.3.76mm_ifm">Antwoord 10</text:p>
      <text:p text:style-name="ifm_p_ifm">In 2015 heeft het RIVM in opdracht van de NVWA een rapport over de interacties tussen kruiden (waaronder Sint-janskruid) en geneesmiddelen gepubliceerd. Informatie hierover is op de website van de NVWA en het RIVM geplaatst. Verdere informatie over het gebruik van kruidenpreparaten en voedingssupplementen is op de website van het Voedingscentrum te vinden.</text:p>
      <text:p text:style-name="ifm_p_mt.3.76mm_ifm">Vraag 11</text:p>
      <text:p text:style-name="ifm_p_ifm">Bent u bereid te onderzoeken wat de beste manier is om de gebruiker beter te beschermen tegen de risico’s van het gebruik van kruidenpreparaten en of de huidige wetgeving nog volstaat?</text:p>
      <text:p text:style-name="ifm_p_mt.3.76mm_ifm">Antwoord 11</text:p>
      <text:p text:style-name="ifm_p_ifm">In 2018 ga ik de waarschuwingszin voor mogelijke interacties met geneesmiddelen op producten met Sint-janskruid wettelijk vastleggen. Op basis van meldingen van bijwerkingencentrum Lareb en de NVWA zal ik monitoren of deze aanpak naar behoren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uitzending van Radar over Sint-janskruid</dc:title>
    <meta:user-defined meta:name="OVERHEIDop.ParlID/DC.identifier">ah-tk-20172018-1155</meta:user-defined>
    <meta:user-defined meta:name="OVERHEIDop.vraagnummer">2018Z01226</meta:user-defined>
    <meta:user-defined meta:name="OVERHEIDop.aanhangselNummer">115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2-13</meta:user-defined>
    <meta:user-defined meta:name="OVERHEID.StatenGeneraal/DC.creator">Tweede Kamer der Staten-Generaal</meta:user-defined>
    <dc:language>nl</dc:language>
    <meta:user-defined meta:name="DCTERMS.alternative"/>
    <meta:user-defined meta:name="DC.title">Antwoord op vragen van het lid Kooiman over de uitzending van Radar over Sint-janskruid</meta:user-defined>
    <meta:user-defined meta:name="DCTERMS.W3CDTF/DCTERMS.available">2018-02-14</meta:user-defined>
    <meta:user-defined meta:name="OVERHEIDop.publicationName">Kamervragen (Aanhangsel)</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