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1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9</text:p>
      <text:p text:style-name="ifm_p_font.roman_mt.3.76mm_ifm">Vragen van het lid <text:span text:style-name="ifm_span_font.bold_ifm">Kops</text:span> (PVV) aan de Minister van Binnenlandse Zaken en Koninkrijksrelaties over <text:span text:style-name="ifm_span_font.italic_ifm">het bericht «Utrecht geeft Qatar 23 miljoen euro cadeau»</text:span> (ingezonden 26 januari 2018).</text:p>
      <text:p text:style-name="ifm_p_font.roman_mt.3.76mm_ifm">Mededeling van Minister <text:span text:style-name="ifm_span_font.bold_ifm">Ollongren</text:span> (Binnenlandse Zaken en Koninkrijksrelaties) (ontvangen 12 februari 2018).</text:p>
      <text:p text:style-name="ifm_p_mt.3.76mm_ifm">Vraag 1</text:p>
      <text:p text:style-name="ifm_p_ifm">Kent u het bericht «Utrecht geeft Qatar 23 miljoen cadeau»?<text:note text:id="ID-2018Z01245-d37e58" text:note-class="footnote"><text:note-citation text:label="1 ">1</text:note-citation><text:note-body><text:p text:style-name="ifm_p_font.normal_size.6.93pt_mt..5mm_indent.-0.1161in_mleft.0.1161in_ifm">https://www.ftm.nl/artikelen/utrecht-geeft-qatar-23-miljoen-cadeau?share=1</text:p></text:note-body></text:note></text:p>
      <text:p text:style-name="ifm_p_mt.3.76mm_ifm">Vraag 2</text:p>
      <text:p text:style-name="ifm_p_ifm">Onderschrijft u de bevindingen van de Parlementaire Enquête Woningcorporaties 2014? Zo ja, wat vindt u in dit verband van het weggeven van 23 mln. euro Nederlands belastinggeld aan Credit Suisse en Qatar? Deelt u de mening dat dit compleet van de zotte is? Zo nee, waarom niet?</text:p>
      <text:p text:style-name="ifm_p_mt.3.76mm_ifm">Vraag 3</text:p>
      <text:p text:style-name="ifm_p_ifm">Hoe beoordeelt u de winstmarge van 83% van de woningen ten opzichte van de woningprijs in Utrecht?</text:p>
      <text:p text:style-name="ifm_p_mt.3.76mm_ifm">Vraag 4</text:p>
      <text:p text:style-name="ifm_p_ifm">Bent u het eens dat het de taak van woningcorporaties is om te zorgen voor goede, betaalbare sociale huurwoningen en níet voor projectontwikkelaar te spelen? Zo nee, waarom niet?</text:p>
      <text:p text:style-name="ifm_p_mt.3.76mm_ifm">Vraag 5</text:p>
      <text:p text:style-name="ifm_p_ifm">Hoe kijkt u aan tegen de verkoop van 252 woningen tegen 0 euro? Hoe gaat u ervoor zorgen dat de woningen van dit «Your urban space»-project betaalbare middenhuurwoningen blijven?</text:p>
      <text:p text:style-name="ifm_p_mt.3.76mm_ifm">Vraag 6</text:p>
      <text:p text:style-name="ifm_p_ifm">Hoe beoordeelt u het onderhandelen van de gemeente Utrecht bij dit project?</text:p>
      <text:p text:style-name="ifm_p_mt.3.76mm_ifm">Vraag 7</text:p>
      <text:p text:style-name="ifm_p_ifm">Deelt u de mening dat de stelling «een gemengd Kanaleneiland is ook opbrengst» volstrekte flauwekul is en sowieso nooit mag inhouden dat woningen voor 0 euro worden verkocht?</text:p>
      <text:p text:style-name="ifm_p_mt.3.76mm_ifm">Vraag 8</text:p>
      <text:p text:style-name="ifm_p_ifm">Kunt u een overzicht verstrekken van sociale huurwoningen die gesloopt dreigen te worden en hoeveel hiervan tegen geringe bedragen – of gratis – van de hand worden gedaan? Bent u het eens dat sloop nooit reden mag zijn om woningen voor 0 euro te verkopen?</text:p>
      <text:p text:style-name="ifm_p_mt.3.76mm_ifm">Vraag 9</text:p>
      <text:p text:style-name="ifm_p_ifm">Bent u voornemens de Autoriteit Woningcorporaties onderzoek te laten doen naar wooncorporaties Mitros en Portaal? Zo nee, waarom niet?</text:p>
      <text:h text:style-name="ifm_p_font.bold_mt.5.08mm_page.keep-with-next_ifm" text:outline-level="2">Mededeling</text:h>
      <text:p text:style-name="ifm_p_mt.4.23mm_ifm">Door het lid Kops (PVV) van de Tweede Kamer zijn vragen gesteld over de verkoop van huurwoningen op Kanaleneiland in Utrecht aan een private belegger (ingezonden op 26 januari 2018). Conform mijn toezegging tijdens het Algemeen Overleg «Staat van de Volkshuisvesting/Staat van de Woningmarkt» d.d. 31 januari jl. zal ik de Kamer informeren over het onderzoek dat de Autoriteit woningcorporaties verricht naar deze casus. De Autoriteit woningcorporaties zal naar verwachting over enkele weken het onderzoek hebben afgerond. Het Aw-onderzoek zal ik ook betrekken bij de beantwoording van de vragen van de heer Kop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ops over het bericht 'Utrecht geeft Qatar 23 miljoen euro cadeau'</dc:title>
    <meta:user-defined meta:name="OVERHEIDop.ParlID/DC.identifier">ah-tk-20172018-1139</meta:user-defined>
    <meta:user-defined meta:name="OVERHEIDop.vraagnummer">2018Z01245</meta:user-defined>
    <meta:user-defined meta:name="OVERHEIDop.aanhangselNummer">1139</meta:user-defined>
    <meta:user-defined meta:name="OVERHEIDop.AanhangselTypen/DC.type">Mededeling</meta:user-defined>
    <meta:user-defined meta:name="OVERHEIDop.Parlementair/DC.type">Aanhangsel van de Handelingen</meta:user-defined>
    <meta:user-defined meta:name="OVERHEIDop.indiener">A. Kops</meta:user-defined>
    <meta:user-defined meta:name="OVERHEIDop.ontvanger">K.H. Ollongren</meta:user-defined>
    <meta:user-defined meta:name="OVERHEIDop.vergaderjaar">2017-2018</meta:user-defined>
    <meta:user-defined meta:name="DCTERMS.W3CDTF/OVERHEIDop.datumOntvangst">2018-02-12</meta:user-defined>
    <meta:user-defined meta:name="OVERHEID.StatenGeneraal/DC.creator">Tweede Kamer der Staten-Generaal</meta:user-defined>
    <dc:language>nl</dc:language>
    <meta:user-defined meta:name="DCTERMS.alternative"/>
    <meta:user-defined meta:name="DC.title">Uitstel beantwoording vragen van het lid Kops over het bericht 'Utrecht geeft Qatar 23 miljoen euro cadeau'</meta:user-defined>
    <meta:user-defined meta:name="DCTERMS.W3CDTF/DCTERMS.available">2018-02-13</meta:user-defined>
    <meta:user-defined meta:name="OVERHEIDop.publicationName">Kamervragen (Aanhangsel)</meta:user-defined>
    <meta:user-defined meta:name="OVERHEID.Organisatietype/OVERHEID.organisationType">staten generaal</meta:user-defined>
    <meta:user-defined meta:name="DCTERMS.W3CDTF/DCTERMS.issued">2018-02-12</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