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2</text:p>
      <text:p text:style-name="ifm_p_font.roman_mt.3.76mm_ifm">Vragen van het lid <text:span text:style-name="ifm_span_font.bold_ifm">Kuiken</text:span> (PvdA) aan de Minister van Binnenlandse Zaken en Koninkrijksrelaties over <text:span text:style-name="ifm_span_font.italic_ifm">het schorsen van verdachte lokale bestuurders</text:span> (ingezonden 19 januari 2018).</text:p>
      <text:p text:style-name="ifm_p_font.roman_mt.3.76mm_ifm">Mededeling van Minister <text:span text:style-name="ifm_span_font.bold_ifm">Ollongren</text:span> (Binnenlandse Zaken en Koninkrijksrelaties) (ontvangen 12 februari 2018).</text:p>
      <text:p text:style-name="ifm_p_mt.3.76mm_ifm">Vraag 1</text:p>
      <text:p text:style-name="ifm_p_ifm">Kent u het bericht «Schors verdachte bestuurders»?<text:note text:id="ID-2018Z00711-d37e58" text:note-class="footnote"><text:note-citation text:label="1 ">1</text:note-citation><text:note-body><text:p text:style-name="ifm_p_font.normal_size.6.93pt_mt..5mm_indent.-0.1161in_mleft.0.1161in_ifm">Telegraaf, 18 januari 2018</text:p></text:note-body></text:note></text:p>
      <text:p text:style-name="ifm_p_mt.3.76mm_ifm">Vraag 2</text:p>
      <text:p text:style-name="ifm_p_ifm">Deelt u de mening dat de in het bericht genoemde kwesties rondom bestuurders in Roermond en Brunssum het aanzien van de lokale politiek schaden en mogelijk zelfs het functioneren daarvan? Zo ja, waarom? Zo nee, waarom niet?</text:p>
      <text:p text:style-name="ifm_p_mt.3.76mm_ifm">Vraag 3</text:p>
      <text:p text:style-name="ifm_p_ifm">Deelt u de mening van de burgemeester van Roermond dat de Minister van Binnenlandse Zaken en Koninkrijksrelaties de bevoegdheid zou moeten krijgen om verdachte lokale politici, lopende de strafzaak, te kunnen schorsen uit hun bestuursfunctie? Zo ja, hoe gaat u dit bewerkstelligen? Zo nee, waarom niet?</text:p>
      <text:p text:style-name="ifm_p_mt.3.76mm_ifm">Vraag 4</text:p>
      <text:p text:style-name="ifm_p_ifm">Biedt de Gemeentewet en het Beleidskader spontane vernietiging (Kamerstuk 30 300 VII, nr. 75) u mogelijkheden om een benoeming van een, van corruptie verdachte, lokale bestuurder ongedaan te maken? Zo ja, waarom? Hoe vaak is er in het verleden van die mogelijkheid gebruik gemaakt en in welke concrete gevallen? Zo nee, waarom niet?</text:p>
      <text:p text:style-name="ifm_p_mt.3.76mm_ifm">Vraag 5</text:p>
      <text:p text:style-name="ifm_p_ifm">Deelt u de mening dat het nodig is om nog voor de komende gemeenteraadsverkiezingen uw plannen over de mogelijkheden van interventies in bestuurlijke kwesties in gemeenten bekend te maken? Zo ja, op welke termijn gaat u dit doen? Zo nee, waarom niet?</text:p>
      <text:h text:style-name="ifm_p_font.bold_mt.5.08mm_page.keep-with-next_ifm" text:outline-level="2">Mededeling</text:h>
      <text:p text:style-name="ifm_p_mt.4.23mm_ifm">Hierbij deel ik u mede dat de aan mij gestelde vragen van het lid Kuiken (PvdA) over het schorsen van verdachte lokale bestuurders (ingezonden op 19 januari 2018), met kenmerk 2018Z00711, niet binnen de termijn van drie weken kunnen worden beantwoord.</text:p>
      <text:p text:style-name="ifm_p_ifm">Bij brief aan uw Kamer van 15 december jl, (Kamerstuk 28 844, nr. 129) heb ik gemeld uw Kamer voorafgaand aan de gemeenteraadsverkiezingen te informeren over – samengevat – mijn voornemens inzake de versterking van de integriteit van het lokaal bestuur en intensivering van het beleid met betrekking tot gemeenten met aanhoudende bestuurlijke problemen. Tegelijk met verzending van deze brief, die ook in zal gaan op de schorsingsmogelijkheden van bestuurders, zal ik de Kamervragen van het lid Kui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het schorsen van verdachte lokale bestuurders</dc:title>
    <meta:user-defined meta:name="OVERHEIDop.ParlID/DC.identifier">ah-tk-20172018-1122</meta:user-defined>
    <meta:user-defined meta:name="OVERHEIDop.vraagnummer">2018Z00711</meta:user-defined>
    <meta:user-defined meta:name="OVERHEIDop.aanhangselNummer">1122</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K.H. Ollongren</meta:user-defined>
    <meta:user-defined meta:name="OVERHEIDop.vergaderjaar">2017-2018</meta:user-defined>
    <meta:user-defined meta:name="DCTERMS.W3CDTF/OVERHEIDop.datumOntvangst">2018-02-12</meta:user-defined>
    <meta:user-defined meta:name="OVERHEID.StatenGeneraal/DC.creator">Tweede Kamer der Staten-Generaal</meta:user-defined>
    <dc:language>nl</dc:language>
    <meta:user-defined meta:name="DCTERMS.alternative"/>
    <meta:user-defined meta:name="DC.title">Uitstel beantwoording vragen van het lid Kuiken over het schorsen van verdachte lokale bestuurders</meta:user-defined>
    <meta:user-defined meta:name="DCTERMS.W3CDTF/DCTERMS.available">2018-02-13</meta:user-defined>
    <meta:user-defined meta:name="OVERHEIDop.publicationName">Kamervragen (Aanhangsel)</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office:meta>
</office:document-meta>
</file>