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05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54</text:p>
      <text:p text:style-name="P2">Vragen van de leden <text:span text:style-name="T1">Voordewind</text:span> (ChristenUnie), <text:span text:style-name="T1">Jasper van Dijk</text:span> (SP), <text:span text:style-name="T1">Groothuizen</text:span> (D66) en <text:span text:style-name="T1">Kuiken</text:span> (PvdA) aan de Staatssecretaris van Justitie en Veiligheid over <text:span text:style-name="T2">de uitzettingen van afgewezen asielzoekers naar Soedan</text:span> (ingezonden 12 januari 2018).</text:p>
      <text:p text:style-name="P2">Antwoord van Staatssecretaris <text:span text:style-name="T1">Harbers</text:span> (Justitie en Veiligheid) (ontvangen 5 februari 2018).</text:p>
      <text:p text:style-name="P1">Vraag 1, 2</text:p>
      <text:p text:style-name="Basis">Is het onderzoek dat de Belgische regering heeft ingesteld naar de berichten dat uitgezette Soedanese asielzoekers bij terugkeer in Soedan met marteling of onmenselijke behandeling te maken hebben gekregen voor u aanleiding om zelf ook onderzoek te laten doen naar het lot van Soedanese asielzoekers die door Nederland zijn uitgezet, zoals bijvoorbeeld de Soedanees die in december is teruggestuurd?<text:note text:id="ftn1" text:note-class="footnote"><text:note-citation text:label="1 ">1 </text:note-citation><text:note-body><text:p text:style-name="P3">https://www.volkskrant.nl/buitenland/belgische-staatssecretaris-in-opspraak-na-terugsturen-soedanese-vluchtelingen~a4552404/</text:p></text:note-body></text:note> Zo nee, waarom niet?</text:p>
      <text:p text:style-name="Basis">Bent u bereid om in elk geval tot de resultaten van uw eigen onderzoek dan wel het Belgische onderzoek bekend zijn, tijdelijk geen Soedanezen gedwongen naar Soedan uit te zetten?</text:p>
      <text:p text:style-name="P1">Antwoord 1, 2</text:p>
      <text:p text:style-name="Basis">Het onderzoek dat de Belgische regering is gestart naar de verklaring van enkele door België uitgezette Sudanese vreemdelingen vormt voor mij geen reden om een eigenstandig onderzoek te doen naar uitzetting naar Sudan dan wel om terugkeer naar Sudan op te schorten, omdat de Nederlandse situatie verschilt van de Belgische situatie.</text:p>
      <text:p text:style-name="Basis">Het door België gestarte onderzoek betreft de uitzetting van enkele Sudanese vreemdelingen die in België geen asielaanvraag hebben willen indienen en daar derhalve geen asielprocedure hebben doorlopen. De Sudanese vreemdelingen voor wie gedwongen terugkeer naar Sudan aan de orde is vanuit Nederland betreffen vrijwel allen personen die eerder asiel hebben gevraagd en voor wie derhalve in een asielprocedure is vastgesteld dat er geen sprake is van een risico op vervolging of onmenselijke behandeling bij terugkeer.</text:p>
      <text:p text:style-name="Basis"><text:soft-page-break/>Tevens betreft het in België personen voor wie (vervangende) reisdocumenten zijn verkregen van de Sudanese autoriteiten nadat zij waren geïdentificeerd door een met dit doel uit Sudan naar België overgekomen identificatiemissie. Nederland verkrijgt vervangende reisdocumenten voor Sudanese vreemdelingen niet middels een identificatiemissie, maar middels een daartoe strekkend verzoek aan de Sudanese ambassade. Dit laat onverlet dat identificatiemissies een valabele werkwijze zijn om terugkeer vorm te geven. Nederland maakt daarvan (bij andere herkomstlanden) ook met enige regelmaat gebruik.</text:p>
      <text:p text:style-name="Basis">Op deze twee punten is de Nederlandse situatie derhalve niet vergelijkbaar met de Belgische zaken waarnaar door België thans onderzoek wordt gedaan. Dit neemt niet weg dat regulier contact wordt onderhouden met de Belgische autoriteiten.</text:p>
      <text:p text:style-name="Basis">Verder kan slechts een concreet en onderbouwd signaal van ernstige onregelmatigheden na een uitzetting vanuit Nederland aanleiding vormen om in een individueel geval onderzoek te starten. Ik heb geen concreet en onderbouwd signaal ontvangen van ernstige onregelmatigheden na een uitzetting vanuit Nederland naar Sudan dat aanleiding geeft tot het doen van onderzoek. Eén signaal dat ik in dit verband heb ontvangen is geverifieerd, maar bleek ongefundeerd.</text:p>
      <text:p text:style-name="Basis">Tot slot is onderzoek doen door middel van monitoring na terugkeer, al sinds vele kabinetten voor mij, geen onderdeel van het Nederlandse terugkeerbeleid. Vreemdelingen die uit Nederland terugkeren naar hun land van herkomst, hebben immers in Nederland een zorgvuldige procedure doorlopen, waarin mogelijke risico’s en de veiligheidssituatie bij terugkeer zijn beoordeeld. Als de asielaanvraag van een vreemdeling na een zorgvuldige procedure en toetsing door de rechter wordt afgewezen, is terugkeer aan de orde. Bovendien past monitoring door de Nederlandse overheid niet binnen het normale diplomatieke verkeer. Omgekeerd zou het ook niet passen wanneer autoriteiten van andere landen zouden monitoren hoe het Nederlanders in Nederland vergaat.</text:p>
      <text:p text:style-name="Basis">Nu de Nederlandse situatie verschilt van de Belgische zaken en ik geen concreet en onderbouwd signaal heb ontvangen van ernstige onregelmatigheden na een uitzetting vanuit Nederland naar Sudan, zie ik geen aanleiding tot het doen van onderzoek of een beleidswijziging. Andere Europese lidstaten hebben in de Belgische ontwikkelingen evenmin reden gezien voor een wijziging in hun beleid ten aanzien van terugkeer naar Sudan.</text:p>
      <text:p text:style-name="Basis">Voor de volledigheid merk ik op dat in de periode sinds indiening van deze schriftelijke vragen tot aan de beantwoording ervan geen gedwongen terugkeer heeft plaatsgevonden naar Sudan.</text:p>
      <text:p text:style-name="P1">Vraag 3</text:p>
      <text:p text:style-name="Basis">Welke rol hebben Soedanese diplomaten of andere functionarissen gehad bij het voorbereiden van de uitzetting van afgewezen Soedanese asielzoekers?</text:p>
      <text:p text:style-name="P1">Antwoord 3</text:p>
      <text:p text:style-name="Basis">In algemene zin zijn werkafspraken gemaakt over terugkeer met de Sudanese ministeries van binnenlandse en buitenlandse zaken. In individuele zaken verstrekt de Sudanese ambassade in Nederland, wanneer een vreemdeling geen geldig paspoort heeft, vervangende reisdocumenten ten behoeve van terugkeer.</text:p>
      <text:p text:style-name="P1">Vraag 4, 5</text:p>
      <text:p text:style-name="Basis">Is het waar dat een of meer Soedanese diplomaten in Nederland informatie hebben verzameld of verzamelen over Soedanese asielzoekers die hier aanwezig zijn?</text:p>
      <text:p text:style-name="Basis">Zijn er gevallen bekend dat een diplomaat of diplomaten van de Soedanese ambassade ook contact zoeken met Soedanese asielzoekers hier? Zo ja, acht u dit aanvaardbaar en welke gevolgen heeft dit gehad?</text:p>
      <text:p text:style-name="P1"><text:soft-page-break/>Antwoord 4, 5</text:p>
      <text:p text:style-name="Basis">Mij is hierover niets bekend.</text:p>
      <text:h text:style-name="P5" text:outline-level="2">Toelichting:</text:h>
      <text:p text:style-name="P4">Deze vragen dienen ter aanvulling op eerdere vragen terzake van het lid Van Ojik (GroenLinks), ingezonden 11 januari 2018 (Aanhangsel Handelingen, vergaderjaar 2017–2018, nr. 10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oordewind, Jasper van Dijk, Groothuizen en Kuiken over de uitzettingen van afgewezen asielzoekers naar Soedan</dc:title>
    <dc:language>nl</dc:language>
    <meta:document-statistic meta:table-count="1" meta:image-count="0" meta:object-count="0" meta:page-count="3" meta:paragraph-count="36" meta:word-count="842" meta:character-count="5950"/>
    <dc:date>2018-02-06T09:14:23.41</dc:date>
    <dc:creator>Herman Firing</dc:creator>
    <meta:editing-duration>PT6S</meta:editing-duration>
    <meta:editing-cycles>1</meta:editing-cycles>
    <meta:user-defined meta:name="DC.title">Antwoord op vragen van de leden Voordewind, Jasper van Dijk, Groothuizen en Kuiken over de uitzettingen van afgewezen asielzoekers naar Soedan</meta:user-defined>
    <meta:user-defined meta:name="DCTERMS.W3CDTF/DCTERMS.available">2018-02-05</meta:user-defined>
    <meta:user-defined meta:name="DCTERMS.W3CDTF/DCTERMS.issued">2018-02-05</meta:user-defined>
    <meta:user-defined meta:name="DCTERMS.W3CDTF/OVERHEIDop.datumOntvangst">2018-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72018-1054</meta:user-defined>
    <meta:user-defined meta:name="OVERHEIDop.Parlementair/DC.type" meta:value-type="string">Aanhangsel van de Handelingen</meta:user-defined>
    <meta:user-defined meta:name="OVERHEIDop.aanhangselNummer" meta:value-type="string">1054</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0247</meta:user-defined>
  </office:meta>
</office:document-meta>
</file>