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4</text:p>
      <text:p text:style-name="ifm_p_font.roman_mt.3.76mm_ifm">Vragen van het lid <text:span text:style-name="ifm_span_font.bold_ifm">Van den Hul</text:span> (PvdA) aan de Minister voor Basis- en Voortgezet Onderwijs en Media over <text:span text:style-name="ifm_span_font.italic_ifm">het bericht «School wilde kinderen weren bij kerstdiner»</text:span> (ingezonden 21 december 2017).</text:p>
      <text:p text:style-name="ifm_p_font.roman_mt.3.76mm_ifm">Mededeling van Minister <text:span text:style-name="ifm_span_font.bold_ifm">Slob</text:span> (Basis- en Voortgezet Onderwijs en Media) (ontvangen 5 februari 2018).</text:p>
      <text:p text:style-name="ifm_p_mt.3.76mm_ifm">Vraag 1</text:p>
      <text:p text:style-name="ifm_p_ifm">Heeft u kennisgenomen van het bericht «School wilde kinderen weren bij kerstdiner»?<text:note text:id="ID-2017Z18655-d37e58" text:note-class="footnote"><text:note-citation text:label="1 ">1</text:note-citation><text:note-body><text:p text:style-name="ifm_p_font.normal_size.6.93pt_mt..5mm_indent.-0.1161in_mleft.0.1161in_ifm">«School wilde kinderen weren bij kerstdiner» (https://www.ad.nl/binnenland/ouders-betalen-niet-kinderen-geweerd-op-kerstdiner-school~a8fe2705/).</text:p></text:note-body></text:note></text:p>
      <text:p text:style-name="ifm_p_mt.3.76mm_ifm">Vraag 2</text:p>
      <text:p text:style-name="ifm_p_ifm">Deelt u nog altijd de mening dat een kenmerk van de vrijwillige ouderbijdrage is dat deze juist vrijwillig is, zoals u deze mening ook in uw eigen bewoordingen uitdrukte tijdens het debat over de OCW-begroting van 7 december 2017?</text:p>
      <text:p text:style-name="ifm_p_mt.3.76mm_ifm">Vraag 3</text:p>
      <text:p text:style-name="ifm_p_ifm">Herinnert u zich hoe u tijdens het debat de behoefte uitte aan traceerbare voorbeelden van scholen die het vrijwillige karakter van de ouderbijdrage aan hun laars lapten?</text:p>
      <text:p text:style-name="ifm_p_mt.3.76mm_ifm">Vraag 4</text:p>
      <text:p text:style-name="ifm_p_ifm">Is het scholen geoorloofd dwang uit te oefenen op ouders om alsnog de vrijwillige ouderbijdrage te kunnen ontvangen, zoals is gebeurd bij deze basisschool? Wat gaat u doen om toekomstige vergelijkbare situaties te voorkomen?</text:p>
      <text:p text:style-name="ifm_p_mt.3.76mm_ifm">Vraag 5</text:p>
      <text:p text:style-name="ifm_p_ifm">Welk advies heeft u voor deze ouders die onder dergelijke dwang de vrijwillige ouderbijdrage hebben betaald en nu mogelijk in de financiële problemen komen?</text:p>
      <text:p text:style-name="ifm_p_mt.3.76mm_ifm">Vraag 6</text:p>
      <text:p text:style-name="ifm_p_ifm">Heeft u ook een rol moeten spelen voordat de betreffende school op zijn besluit terugkwam?</text:p>
      <text:p text:style-name="ifm_p_mt.3.76mm_ifm">Vraag 8</text:p>
      <text:p text:style-name="ifm_p_ifm">Heeft u contact opgenomen of laten nemen met de ouders van de kinderen die getroffen dreigden te worden door het beleid van deze school met betrekking tot de vrijwillige ouderbijdrage?</text:p>
      <text:p text:style-name="ifm_p_mt.3.76mm_ifm">Vraag 9</text:p>
      <text:p text:style-name="ifm_p_ifm">Heeft u contact opgenomen of laten nemen met de oudervereniging van de school die om onbegrijpelijke redenen een van de ouders uit de vereniging heeft gezet omdat ze rond de toelating rond het kerstdiner «de zwijgplicht heeft overtreden»? Zo nee waarom niet?</text:p>
      <text:p text:style-name="ifm_p_mt.3.76mm_ifm">Vraag 10</text:p>
      <text:p text:style-name="ifm_p_ifm">Heeft u begrip voor de handelwijze van de school? Zo ja, waarom?</text:p>
      <text:p text:style-name="ifm_p_mt.3.76mm_ifm">Vraag 11</text:p>
      <text:p text:style-name="ifm_p_ifm">Heeft u begrip voor de handelwijze van de oudervereniging? Zo ja, waarom?</text:p>
      <text:h text:style-name="ifm_p_font.bold_mt.5.08mm_page.keep-with-next_ifm" text:outline-level="2">Mededeling</text:h>
      <text:p text:style-name="ifm_p_mt.4.23mm_ifm">Het lid Van den Hul (PvdA) en de leden Kwint (SP) en Westerveld (GroenLinks) van uw Kamer hebben op 21 december 2017 respectievelijk 15 januari 2018 schriftelijke vragen gesteld over de vrijwillige ouderbijdrage. Bij de beantwoording van deze vragen wil ik het recent afgeronde, onafhankelijke onderzoek naar de vrijwillige ouderbijdrage betrekken. Dit onderzoek heb ik laten uitvoeren naar aanleiding van de motie, ingediend door de leden Vermue (Pvda) en Jasper van Dijk (SP), die oproept de ouderbijdrage te maximaliseren en te zorgen dat ouders op voorhand geïnformeerd zijn over het totaalbedrag voor het gehele jaar van de vrijwillige ouderbijdrage.</text:p>
      <text:p text:style-name="ifm_p_ifm">Het betrekken van de uitkomsten van het onderzoek leidt tot een beantwoording die meer recht doet aan de vragen en de daarin geuite zorgen. De consequentie is wel dat de vragen niet binnen de gestelde termijn worden beantwoord. De antwoorden op de Kamervragen zullen – samen met mijn beleidsreactie – voor het einde van het Krokusreces aan uw Kamer worden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n Hul over het bericht ‘School wilde kinderen weren bij kerstdiner’</dc:title>
    <meta:user-defined meta:name="OVERHEIDop.ParlID/DC.identifier">ah-tk-20172018-1044</meta:user-defined>
    <meta:user-defined meta:name="OVERHEIDop.vraagnummer">2017Z18655</meta:user-defined>
    <meta:user-defined meta:name="OVERHEIDop.aanhangselNummer">1044</meta:user-defined>
    <meta:user-defined meta:name="OVERHEIDop.AanhangselTypen/DC.type">Mededeling</meta:user-defined>
    <meta:user-defined meta:name="OVERHEIDop.Parlementair/DC.type">Aanhangsel van de Handelingen</meta:user-defined>
    <meta:user-defined meta:name="OVERHEIDop.indiener">K.A.E. van den Hul</meta:user-defined>
    <meta:user-defined meta:name="OVERHEIDop.ontvanger">A. Slob</meta:user-defined>
    <meta:user-defined meta:name="OVERHEIDop.vergaderjaar">2017-2018</meta:user-defined>
    <meta:user-defined meta:name="DCTERMS.W3CDTF/OVERHEIDop.datumOntvangst">2018-02-05</meta:user-defined>
    <meta:user-defined meta:name="OVERHEID.StatenGeneraal/DC.creator">Tweede Kamer der Staten-Generaal</meta:user-defined>
    <dc:language>nl</dc:language>
    <meta:user-defined meta:name="DCTERMS.alternative"/>
    <meta:user-defined meta:name="DC.title">Uitstel beantwoording vragen van het lid Van den Hul over het bericht ‘School wilde kinderen weren bij kerstdiner’</meta:user-defined>
    <meta:user-defined meta:name="DCTERMS.W3CDTF/DCTERMS.available">2018-02-05</meta:user-defined>
    <meta:user-defined meta:name="OVERHEIDop.publicationName">Kamervragen (Aanhangsel)</meta:user-defined>
    <meta:user-defined meta:name="OVERHEID.Organisatietype/OVERHEID.organisationType">staten generaal</meta:user-defined>
    <meta:user-defined meta:name="DCTERMS.W3CDTF/DCTERMS.issued">2018-02-05</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