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Koolmees</text:span> (D66) aan de Minister van Financiën over <text:span text:style-name="ifm_span_font.italic_ifm">het bericht «ABN Amro zegt duizenden klanten de wacht aan»</text:span> (ingezonden 14 november 2016).</text:p>
      <text:p text:style-name="ifm_p_font.roman_mt.3.76mm_ifm">Antwoord van Minister <text:span text:style-name="ifm_span_font.bold_ifm">Dijsselbloem</text:span> (Financiën) (ontvangen 23 december 2016).</text:p>
      <text:p text:style-name="ifm_p_mt.3.76mm_ifm">Vraag 1</text:p>
      <text:p text:style-name="ifm_p_ifm">Kent u het bericht «ABN Amro zegt duizenden klanten de wacht aan»?<text:note text:id="ID-2016Z21093-d37e58" text:note-class="footnote"><text:note-citation text:label="1 ">1</text:note-citation><text:note-body><text:p text:style-name="ifm_p_font.normal_size.6.93pt_mt..5mm_indent.-0.1161in_mleft.0.1161in_ifm">ABN Amro zegt duizenden mensen de wacht aan. Financieel Dagblad, 11 november 2016</text:p><text:p text:style-name="ifm_p_font.normal_size.6.93pt_indent.-0.1161in_mleft.0.1161in_ifm">https://www.nexis.com/docview/getDocForCuiReq?lni=5M4V-FS81-JCT9-J003&amp;csi=300209&amp;oc=00240&amp;perma=true</text:p></text:note-body></text:note></text:p>
      <text:p text:style-name="ifm_p_mt.3.76mm_ifm">Antwoord 1</text:p>
      <text:p text:style-name="ifm_p_ifm">Ja.</text:p>
      <text:p text:style-name="ifm_p_mt.3.76mm_ifm">Vraag 2</text:p>
      <text:p text:style-name="ifm_p_ifm">Wat vindt u van het feit dat 15.000 mensen verplicht op zoek moeten naar een andere bank?</text:p>
      <text:p text:style-name="ifm_p_mt.3.76mm_ifm">Antwoord 2</text:p>
      <text:p text:style-name="ifm_p_ifm">Deze vraag wordt samen met vraag 4 en 5 beantwoord.</text:p>
      <text:p text:style-name="ifm_p_mt.3.76mm_ifm">Vraag 3</text:p>
      <text:p text:style-name="ifm_p_ifm">Wat is de exacte doelgroep die verplicht wordt om de bankrekening te sluiten? Wanneer hoort een klant bij de 10% van de buitenlandse particulieren die gevraagd wordt om zijn/haar bankrekening te sluiten?</text:p>
      <text:p text:style-name="ifm_p_mt.3.76mm_ifm">Antwoord 3</text:p>
      <text:p text:style-name="ifm_p_ifm">Van belang is dat banken moeten voldoen aan de wet- en regelgeving van verschillende landen als zij diensten verlenen aan klanten die buiten Nederland wonen. Ieder land heeft zijn eigen wet- en regelgeving waarin bepaald wordt welke diensten al dan niet verleend mogen worden. Binnen Europa is dit meestal geen probleem, omdat de bank een «Europees paspoort» heeft om diensten in andere Europese landen aan te bieden. Buiten Europa ligt dit anders. In verband met de beantwoording van onderhavige Kamervragen heb ik informatie ingewonnen bij ABN Amro over bovengenoemd bericht in het Financieele Dagblad. Volgens deze informatie heeft ABN Amro onlangs haar beleid aangepast voor particuliere klanten die permanent buiten Europa wonen, omdat ABN Amro een Nederlandse bank is die vooral Nederlandse en Europese klanten bedient. De toenemende hoeveelheid en complexiteit van relevante wet- en regelgeving maakt volgens ABN Amro dat het bedienen van klanten buiten Europa steeds meer risico’s en extra kosten met zich brengt. Het gaat daarbij voornamelijk om wet- en regelgeving van landen buiten de EU, maar ook om Europese wetgeving, en om risico’s die verband houden met het goed naleven van lokale wet- en regelgeving. Het lopen van deze risico’s past volgens ABN Amro niet bij de strategie van een bank met een gematigd risicoprofiel.</text:p>
      <text:p text:style-name="ifm_p_ifm">Dit heeft volgens ABN Amro gevolgen voor de dienstverlening voor klanten die permanent in bepaalde door de bank geïdentificeerde landen buiten de EER, Zwitserland, Caribisch Nederland, Curaçao, Aruba en Sint Maarten wonen en bankdiensten afnemen bij ABN Amro in Nederland. Het zou om ongeveer 15.000 van de 5 miljoen particuliere klanten van ABN Amro gaan. Bepaalde klantgroepen worden volgens ABN Amro uitgezonderd, zoals klanten die vanuit de EER tijdelijk naar een land daarbuiten verhuizen met de nadrukkelijke en aantoonbare intentie terug te komen naar de EER, of klanten die aantoonbaar ergens anders geen bankrekening kunnen openen.</text:p>
      <text:p text:style-name="ifm_p_mt.3.76mm_ifm">Vraag 4</text:p>
      <text:p text:style-name="ifm_p_ifm">Bent u bekend met het signaal dat deze 15.000 mensen hun bankrekening moeten opzeggen, mede door de toegenomen complexiteit van wet- en regelgeving waardoor het voor banken niet meer rendabel is om deze groep te bedienen? Kunt u toelichten of u dit een wenselijke situatie acht?</text:p>
      <text:p text:style-name="ifm_p_mt.3.76mm_ifm">Antwoord 4</text:p>
      <text:p text:style-name="ifm_p_ifm">Deze vraag wordt samen met vraag 2 en 5 beantwoord.</text:p>
      <text:p text:style-name="ifm_p_mt.3.76mm_ifm">Vraag 5</text:p>
      <text:p text:style-name="ifm_p_ifm">Hoe kan de wet- en regelgeving minder complex worden gemaakt zodat het voor banken ook rendabel is om klanten te hebben die permanent in het buitenland wonen?</text:p>
      <text:p text:style-name="ifm_p_mt.3.76mm_ifm">Antwoord 2, 4 en 5</text:p>
      <text:p text:style-name="ifm_p_ifm">Ik ben bekend met het in vraag 4 genoemde signaal. Banken bepalen zelf hun ondernemingsstrategie en het door hen gewenste risicoprofiel en stemmen hun klantenbestand daar op af. Vanzelfsprekend spelen hierbij veel verschillende factoren een rol die door banken zelf worden gewogen, zoals het bestaande kader van wet- en regelgeving evenals de door banken gewenste risicobereidheid. ABN Amro geeft aan dat niet alleen de toegenomen wet- en regelgeving een rol heeft gespeeld bij deze afweging, maar ook de strategie om op het vlak van consumentenbankieren vooral een Nederlandse en Europese bank te willen zijn met een gematigd risicoprofiel.</text:p>
      <text:p text:style-name="ifm_p_ifm">Het is onvermijdelijk dat wet- en regelgeving die van toepassing is op het financiële stelsel complexer wordt. Om gebruikers van die regels, zoals banken en andere financiële instellingen, bij te staan stellen overheden, toezichthouders en internationale organisaties guidelines en best practices op. Zo is onlangs door de FATF (Financial Action Task Force) guidance gepubliceerd over toepassing van de regels inzake correspondent banking<text:note text:id="ID-853-d37e124" text:note-class="footnote"><text:note-citation text:label="2 ">2</text:note-citation><text:note-body><text:p text:style-name="ifm_p_font.normal_size.6.93pt_mt..5mm_indent.-0.1161in_mleft.0.1161in_ifm">http://www.fatf-gafi.org/publications/fatfrecommendations/documents/correspondent-banking-services.html</text:p></text:note-body></text:note>, en eerder al guidance over hoe financiële inclusiviteit te bewerkstelligen en tegelijkertijd regels met betrekking tot het tegengaan van witwassen en terrorismefinanciering toe te passen.<text:note text:id="ID-853-d37e134" text:note-class="footnote"><text:note-citation text:label="3 ">3</text:note-citation><text:note-body><text:p text:style-name="ifm_p_font.normal_size.6.93pt_mt..5mm_indent.-0.1161in_mleft.0.1161in_ifm">http://www.fatf-gafi.org/publications/financialinclusion/documents/revisedguidanceonamlcftandfinancialinclusion.html</text:p></text:note-body></text:note> Daarnaast is een leidraad beschikbaar van het Ministerie van Financiën voor de uitvoering van wettelijke verplichtingen voor het voorkomen van witwassen en anti-terrorismefinanciering.<text:note text:id="ID-853-d37e144" text:note-class="footnote"><text:note-citation text:label="4 ">4</text:note-citation><text:note-body><text:p text:style-name="ifm_p_font.normal_size.6.93pt_mt..5mm_indent.-0.1161in_mleft.0.1161in_ifm">https://www.rijksoverheid.nl/documenten/richtlijnen/2011/02/21/algemene-leidraad-wet-ter-voorkoming-van-witwassen-en-financieren-van-terrorisme-wwft-en-sanctiewet-sw</text:p></text:note-body></text:note> Met dergelijke handleidingen en toelichtingen wordt toepassing van de wet- en regelgeving zo veel mogelijk vergemakkelijkt.</text:p>
      <text:p text:style-name="ifm_p_mt.3.76mm_ifm">Vraag 6</text:p>
      <text:p text:style-name="ifm_p_ifm">Wat kunnen de gevolgen zijn voor de klanten die nu hun rekening moeten sluiten bij ABN AMRO?</text:p>
      <text:p text:style-name="ifm_p_mt.3.76mm_ifm">Antwoord 6</text:p>
      <text:p text:style-name="ifm_p_ifm">ABN Amro vraagt deze klanten om klant bij een andere bank te worden.</text:p>
      <text:p text:style-name="ifm_p_mt.3.76mm_ifm">Vraag 7</text:p>
      <text:p text:style-name="ifm_p_ifm">Kunnen de klanten die nu bij ABN AMRO worden weggestuurd nog wel bij een andere Nederlandse bank terecht? Kunt u garanderen dat Nederlanders die in het buitenland wonen altijd een Nederlandse bankrekening kunnen openen of behouden?</text:p>
      <text:p text:style-name="ifm_p_mt.3.76mm_ifm">Antwoord 7</text:p>
      <text:p text:style-name="ifm_p_ifm">Ik heb hierover informatie ingewonnen bij de Nederlandse Vereniging van Banken (NVB). Volgens de NVB zijn er bij haar geen signalen bekend dat mensen die permanent buiten Europa wonen bij andere Nederlandse banken geen rekening zouden kunnen openen of behouden. Ik kan echter niet garanderen dat Nederlanders die buiten Europa wonen altijd bij een Nederlandse bank terecht zullen kunnen. Het is immers aan elke individuele bank zelf om te bepalen of iemand klant kan worden. Daarbij spelen veel verschillende factoren een rol die door banken zelf worden gewogen, zoals het bestaande kader van wet- en regelgeving evenals de door banken gewenste risicobereidheid.</text:p>
      <text:p text:style-name="ifm_p_mt.3.76mm_ifm">Vraag 8</text:p>
      <text:p text:style-name="ifm_p_ifm">Kunt u toelichten of ook klanten met een hypotheek worden verplicht om een andere bank te zoeken? Wat zijn de gevolgen voor deze klanten?</text:p>
      <text:p text:style-name="ifm_p_mt.3.76mm_ifm">Antwoord 8</text:p>
      <text:p text:style-name="ifm_p_ifm">Volgens informatie van ABN Amro heeft circa 1% (152 klanten) van de 15.000 klanten een hypotheek. Voor deze klanten geldt dat zij hun producten mogen behouden tot einde looptijd van de hypotheek bij ABN Amro. Dit heeft volgens de bank onder andere te maken met de omstandigheid dat het voor een klant veelal moeilijk zal zijn om in het buitenland een hypotheek te verkrijgen voor onroerend goe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lmees over het bericht “ABN Amro zegt duizenden klanten de wacht aan”</dc:title>
    <meta:user-defined meta:name="OVERHEIDop.ParlID/DC.identifier">ah-tk-20162017-853</meta:user-defined>
    <meta:user-defined meta:name="OVERHEIDop.vraagnummer">2016Z21093</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Koolmees over het bericht “ABN Amro zegt duizenden klanten de wacht aa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