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text:p>
      <text:p text:style-name="ifm_p_font.roman_mt.3.76mm_ifm">Vragen van het lid <text:span text:style-name="ifm_span_font.bold_ifm">Straus</text:span> (VVD) aan de Minister van Onderwijs, Cultuur en Wetenschap over <text:span text:style-name="ifm_span_font.italic_ifm">diploma-erkenning in Duitsland</text:span> (ingezonden 22 augustus 2016).</text:p>
      <text:p text:style-name="ifm_p_font.roman_mt.3.76mm_ifm">Antwoord van Minister <text:span text:style-name="ifm_span_font.bold_ifm">Bussemaker</text:span> (Onderwijs, Cultuur en Wetenschap) (ontvangen 3 oktober 2016).</text:p>
      <text:p text:style-name="ifm_p_mt.3.76mm_ifm">Vraag 1</text:p>
      <text:p text:style-name="ifm_p_ifm">Bent u bekend met het artikel getiteld: «Met succes op banenjacht bij de buren»?<text:note text:id="ID-2016Z15412-d37e58" text:note-class="footnote"><text:note-citation text:label="1 ">1</text:note-citation><text:note-body><text:p text:style-name="ifm_p_font.normal_size.6.93pt_mt..5mm_indent.-0.1161in_mleft.0.1161in_ifm">Het Financieele Dagblad, 5 augustus 2016</text:p></text:note-body></text:note></text:p>
      <text:p text:style-name="ifm_p_mt.3.76mm_ifm">Antwoord 1</text:p>
      <text:p text:style-name="ifm_p_ifm">Ja</text:p>
      <text:p text:style-name="ifm_p_mt.3.76mm_ifm">Vraag 2</text:p>
      <text:p text:style-name="ifm_p_ifm">Deelt u de mening dat we zoveel mogelijk moeten faciliteren dat Nederlanders ook een baan in een buurland kunnen vinden en dat het van belang is om regelgeving die dat in de weg zit zoveel mogelijk te wijzigen?</text:p>
      <text:p text:style-name="ifm_p_mt.3.76mm_ifm">Antwoord 2</text:p>
      <text:p text:style-name="ifm_p_ifm">Over de grens zijn er kansen en mogelijkheden voor Nederlandse werkzoekenden om een betaalde baan te vinden. Van belang is dat werkzoekenden zich goed oriënteren en informeren over de consequenties van het werken in het buurland. De ondersteuning van Nederlandse werkzoekenden bij het vinden van werk houdt niet op bij de grens. Er zijn verschillende nationale en (EU)regionale organisaties die werkzoekenden hierbij kunnen ondersteunen. Om de kansen en mogelijkheden voor werk in het buurland maximaal te kunnen benutten, is het belangrijk om zoveel mogelijk de drempels die men ervaart weg te nemen. Het kabinet heeft vorig jaar het Actieteam grensoverschrijdende economie en arbeid ingesteld, dat hiermee aan de slag is gegaan.</text:p>
      <text:p text:style-name="ifm_p_mt.3.76mm_ifm">Vraag 3</text:p>
      <text:p text:style-name="ifm_p_ifm">Herkent u het signaal dat erkenning van Nederlandse diploma's of certificaten vaak nog een probleem is voor mensen die in Duitsland aan de slag willen?</text:p>
      <text:p text:style-name="ifm_p_mt.3.76mm_ifm">Antwoord 3</text:p>
      <text:p text:style-name="ifm_p_ifm">Diploma-erkenning blijkt in bepaalde gevallen een probleem. Voor zover casuïstiek mij bekend is, bestaat de kwestie alleen rond de erkenning van diploma’s van gereglementeerde beroepen. Er zijn ongeveer 2.500 tot 3.000 beroepen in Nederland (en Duitsland)<text:note text:id="ID-85-d37e83" text:note-class="footnote"><text:note-citation text:label="2 ">2</text:note-citation><text:note-body><text:p text:style-name="ifm_p_font.normal_size.6.93pt_mt..5mm_indent.-0.1161in_mleft.0.1161in_ifm">Er circuleren verschillende aantallen, omdat de definities wat nu exact een beroep is, ook verschillen.</text:p></text:note-body></text:note>, en in beide landen zijn er circa 150 door de overheid gereglementeerd. Met die gereglementeerde beroepen zijn er twee problemen:</text:p>
      <text:p text:style-name="ifm_p_ifm">Nederlanders die in een gereglementeerd beroep in Duitsland willen gaan werken, ervaren de procedure voor erkenning van hun beroep als niet-transparant en ingewikkeld en daarmee nodeloos duur. Zo zijn bijvoorbeeld relevante websites alleen toegankelijk in het Duits en in een aantal andere talen, maar niet in het Nederlands</text:p>
      <text:p text:style-name="ifm_p_ifm">Inhoudelijk is er binnen het actieteam Grensoverschrijdende Economie en Arbeid (GEA) een probleem gemeld met één Nederlandse opleiding waarvan erkenning in Duitsland niet alleen qua procedure lastig is, maar ook inhoudelijk moeizaam gaat: het Nederlandse diploma Verzorgende IG in relatie tot de in Duitsland gereglementeerde beroepen Altenpfleger(in), (geriatrisch verpleegkundige) en Erzieher(in), (kinderopvang).</text:p>
      <text:p text:style-name="ifm_p_mt.3.76mm_ifm">Vraag 4</text:p>
      <text:p text:style-name="ifm_p_ifm">Hoe staat het met de uitvoering van de motie-Straus c.s.<text:note text:id="ID-2016Z15412-d37e84" text:note-class="footnote"><text:note-citation text:label="3 ">3</text:note-citation><text:note-body><text:p text:style-name="ifm_p_font.normal_size.6.93pt_mt..5mm_indent.-0.1161in_mleft.0.1161in_ifm">Kamerstuk 22 452, nr.45</text:p></text:note-body></text:note> die u oproept om in bilateraal overleg te treden met de Duitse deelstaten om erkenning van met name mbo-diploma's te regelen?</text:p>
      <text:p text:style-name="ifm_p_mt.3.76mm_ifm">Antwoord 4</text:p>
      <text:p text:style-name="ifm_p_ifm">Het Ministerie van OCW heeft de afgelopen jaren meerdere keren overlegd met Duitsland, op federaal niveau en op het niveau van de betrokken deelstaten, Noordrijn-Westfalen (NRW) en Nedersaksen. De betrokkenen bij deze overleggen variëren van Minister tot ambtenaar tot inhoudelijk expert.</text:p>
      <text:p text:style-name="ifm_p_ifm">Momenteel loopt het bilaterale overleg met NRW over de erkenning van diploma’s en beroepskwalificaties voor gereglementeerde beroepen. Naast een discussie over mogelijke vereenvoudiging of meer transparantie van de erkenningsprocedure in het algemeen, is er een inhoudelijke werkgroep van ambtenaren en experts gestart, die een vergelijking gaat maken van de opleiding Verzorgende IG in relatie tot het beroep Altenpfleger(in). Deze werkgroep rondt begin 2017 zijn werkzaamheden af. Doel is om een gezamenlijk standpunt te formuleren over de overeenkomsten en verschillen tussen de in Nederland behaalde en de in Duitsland gevraagde competenties Verzorgende.</text:p>
      <text:p text:style-name="ifm_p_ifm">Overigens is in Benelux-verband eveneens een werkgroep gestart – waarin ook Noordrijn-Westfalen participeert – om naar de erkenning van gereglementeerde beroepen te kijken. Het doel van deze werkgroep is onder andere om te zien of op het niveau van de Benelux afspraken gemaakt kunnen worden over vereenvoudiging van erkenning van diploma’s voor gereglementeerde beroepen. In december moet helder zijn welke opties er zijn.</text:p>
      <text:p text:style-name="ifm_p_mt.3.76mm_ifm">Vraag 5</text:p>
      <text:p text:style-name="ifm_p_ifm">Wat is de huidige status van dit bilaterale overleg? Welke Nederlandse provincies en Duitse deelstaten zijn betrokken en wat zijn de resultaten tot nu toe?</text:p>
      <text:p text:style-name="ifm_p_mt.3.76mm_ifm">Antwoord 5</text:p>
      <text:p text:style-name="ifm_p_ifm">Op het niveau van Ministers is met NRW afgesproken dat wij ons aan weerskanten van de grens inspannen om, waar mogelijk, het proces rond erkenning van diploma’s en beroepskwalificaties te vergemakkelijken.</text:p>
      <text:p text:style-name="ifm_p_ifm">Over de stand van zaken rond Altenpfleger(in) heb ik u bij vraag 4 geïnformeerd. Met NRW is afgesproken dat snel een vergelijkbare expertgroep voor het beroep Erzieher(in) in relatie tot de opleiding Verzorgende IG wordt opgestart. Op basis van de resultaten van de werkgroepen met NRW gaan wij vervolgens ook het gesprek aan met Nedersaksen. Deze werkgroepen (zullen) bestaan uit inhoudelijke experts.</text:p>
      <text:p text:style-name="ifm_p_ifm">Het meest concrete resultaat van mijn overleg met de deelstaten tot nog toe is dat er aan Duitse zijde op alle niveaus een bewustzijn is dat de erkenning van diploma’s voor gereglementeerde beroepen aan Nederlandse zijde als problematisch wordt ervaren, en dat rond de erkenning van de Nederlandse opleiding Verzorgende IG in Duitsland een gezamenlijk Nederlands-Duits standpunt nodig is.</text:p>
      <text:p text:style-name="ifm_p_mt.3.76mm_ifm">Vraag 6</text:p>
      <text:p text:style-name="ifm_p_ifm">Wat zijn uw acties om diegenen die bezig zijn met de begeleiding van werkzoekenden bij het zoeken van een baan in het buurland, te informeren over de inzet en de resultaten van dit bilaterale overleg?</text:p>
      <text:p text:style-name="ifm_p_mt.3.76mm_ifm">Antwoord 6</text:p>
      <text:p text:style-name="ifm_p_ifm">De resultaten van het overleg met NRW -en in een later stadium met Nedersaksen- worden in het actieteam grensoverschrijdende economie en arbeid ingebracht en zullen via deze route gedeeld worden met de provincies en andere betrokken partijen zoals de VNG, gemeenten en de Euregio’s. De Ministeries van EZ en BZK zullen u informeren over de werkzaamheden en conclusies van het actieteam.</text:p>
      <text:p text:style-name="ifm_p_mt.3.76mm_ifm">Vraag 7</text:p>
      <text:p text:style-name="ifm_p_ifm">Welke deadline heeft u zichzelf gesteld om de bovengenoemde motie tot uitvoering te brengen?</text:p>
      <text:p text:style-name="ifm_p_mt.3.76mm_ifm">Antwoord 7</text:p>
      <text:p text:style-name="ifm_p_ifm">Er wordt hard gewerkt aan de uitvoering van de motie. Een deadline kan ik nog niet noemen, omdat ik dit niet alléén kan beslissen. Zoals ik bij de indiening van de motie al gesteld heb, is resultaat afhankelijk van bilateraal overleg met Duitsland, op verschillende niveaus en met twee deelstaten. Dat overleg heeft tijd nodig.</text:p>
      <text:p text:style-name="ifm_p_mt.3.76mm_ifm">Vraag 8</text:p>
      <text:p text:style-name="ifm_p_ifm">Vanaf welke datum kunnen Nederlandse werkzoekenden aan de slag in Duitsland, zonder dat de erkenning van het Nederlandse (mbo-)diploma in de weg zit of voor vertraging zorgt?</text:p>
      <text:p text:style-name="ifm_p_mt.3.76mm_ifm">Antwoord 8</text:p>
      <text:p text:style-name="ifm_p_ifm">Zoals in mijn antwoord op vraag 3 uiteen gezet, is de problematiek beperkt tot de ca. 150 gereglementeerde beroepen. Voor wat betreft de procedure voor erkenning voor deze beroepen, die weinig transparant en op onderdelen te ingewikkeld is, ben ik in gesprek met de Duitse collega’s. De inhoudelijke problemen die bestaan zijn vooral verbonden met één opleiding, namelijk Verzorgende IG, in relatie tot twee in Duitsland gereglementeerde beroepen. Ook daaraan wordt 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raus over diploma-erkenning in Duitsland</dc:title>
    <meta:user-defined meta:name="OVERHEIDop.ParlID/DC.identifier">ah-tk-20162017-85</meta:user-defined>
    <meta:user-defined meta:name="OVERHEIDop.vraagnummer">2016Z15412</meta:user-defined>
    <meta:user-defined meta:name="OVERHEIDop.aanhangselNummer">85</meta:user-defined>
    <meta:user-defined meta:name="OVERHEIDop.AanhangselTypen/DC.type">Antwoord</meta:user-defined>
    <meta:user-defined meta:name="OVERHEIDop.Parlementair/DC.type">Aanhangsel van de Handelingen</meta:user-defined>
    <meta:user-defined meta:name="OVERHEIDop.indiener">K.C.J. Straus</meta:user-defined>
    <meta:user-defined meta:name="OVERHEIDop.ontvanger">M. Bussemaker</meta:user-defined>
    <meta:user-defined meta:name="OVERHEIDop.vergaderjaar">2016-2017</meta:user-defined>
    <meta:user-defined meta:name="DCTERMS.W3CDTF/OVERHEIDop.datumOntvangst">2016-10-03</meta:user-defined>
    <meta:user-defined meta:name="OVERHEID.StatenGeneraal/DC.creator">Tweede Kamer der Staten-Generaal</meta:user-defined>
    <dc:language>nl</dc:language>
    <meta:user-defined meta:name="DCTERMS.alternative"/>
    <meta:user-defined meta:name="DC.title">Antwoord op vragen van het lid Straus over diploma-erkenning in Duitsland</meta:user-defined>
    <meta:user-defined meta:name="DCTERMS.W3CDTF/DCTERMS.available">2016-10-03</meta:user-defined>
    <meta:user-defined meta:name="OVERHEIDop.publicationName">Kamervragen (Aanhangsel)</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nderwijs en wetenschap | Organisatie en beleid</meta:user-defined>
    <meta:user-defined meta:name="OVERHEIDop.versieInformatie"/>
  </office:meta>
</office:document-meta>
</file>