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5</text:p>
      <text:p text:style-name="ifm_p_font.roman_mt.3.76mm_ifm">Vragen van het lid <text:span text:style-name="ifm_span_font.bold_ifm">Kooiman</text:span> (SP) aan de Minister van Financiën over <text:span text:style-name="ifm_span_font.italic_ifm">de onrust bij de douane</text:span> (ingezonden 21 oktober 2016).</text:p>
      <text:p text:style-name="ifm_p_font.roman_mt.3.76mm_ifm">Antwoord van Minister <text:span text:style-name="ifm_span_font.bold_ifm">Dijsselbloem</text:span> (Financiën) (ontvangen 15 december 2016).</text:p>
      <text:p text:style-name="ifm_p_mt.3.76mm_ifm">Vraag 1</text:p>
      <text:p text:style-name="ifm_p_ifm">Heeft u kennisgenomen van de onrust die bij de douane is ontstaan over uw aanstaande werkbezoek?<text:note text:id="ID-2016Z19260-d37e58" text:note-class="footnote"><text:note-citation text:label="1 ">1</text:note-citation><text:note-body><text:p text:style-name="ifm_p_font.normal_size.6.93pt_mt..5mm_indent.-0.1161in_mleft.0.1161in_ifm">https://www.telegraaf.nl/telegraaf-i/7TG/8tEA8</text:p></text:note-body></text:note></text:p>
      <text:p text:style-name="ifm_p_mt.3.76mm_ifm">Antwoord 1</text:p>
      <text:p text:style-name="ifm_p_ifm">Ja</text:p>
      <text:p text:style-name="ifm_p_mt.3.76mm_ifm">Vraag 2</text:p>
      <text:p text:style-name="ifm_p_ifm">Klopt het dat de afdeling surveillance bewust zou worden overgeslagen tijdens uw werkbezoek? Zo ja, wat zijn daar de redenen van?</text:p>
      <text:p text:style-name="ifm_p_mt.3.76mm_ifm">Antwoord 2</text:p>
      <text:p text:style-name="ifm_p_ifm">Nee. Het was mijn uitdrukkelijke wens om met die medewerkers in gesprek te gaan en tijdens het bezoek was er ook ruim de tijd voor.</text:p>
      <text:p text:style-name="ifm_p_mt.3.76mm_ifm">Vraag 3</text:p>
      <text:p text:style-name="ifm_p_ifm">Deelt u de mening van de experts dat er meer drugs wordt onderschept in de haven omdat er simpelweg meer drugs binnenkomt? Zo nee, waarom niet en waar baseert u dat op?</text:p>
      <text:p text:style-name="ifm_p_mt.3.76mm_ifm">Antwoord 3</text:p>
      <text:p text:style-name="ifm_p_ifm">Ik beschik niet over cijfers die de mening zouden kunnen bevestigen of tegenspreken.</text:p>
      <text:p text:style-name="ifm_p_mt.3.76mm_ifm">Vraag 4</text:p>
      <text:p text:style-name="ifm_p_ifm">Bent u bereid in gesprek te gaan met mensen op de werkvloer, waarbij u ook spreekt met de mensen die kritiek hebben op het huidige beleid? Zo nee, waarom niet?</text:p>
      <text:p text:style-name="ifm_p_mt.3.76mm_ifm">Antwoord 4</text:p>
      <text:p text:style-name="ifm_p_ifm">Het werkbezoek en het gesprek met de medewerkers hebben plaatsgevonden op 24 oktober 2016.</text:p>
      <text:p text:style-name="ifm_p_mt.3.76mm_ifm">Vraag 5</text:p>
      <text:p text:style-name="ifm_p_ifm">Bent u bereid de Tweede Kamer te informeren over uw bevindingen tijdens het werkbezoek? Zo nee, waarom niet?</text:p>
      <text:p text:style-name="ifm_p_mt.3.76mm_ifm">Antwoord 5</text:p>
      <text:p text:style-name="ifm_p_ifm">Ik heb de moderne en snelle afhandeling van de enorme hoeveelheid containers gezien op een van de nieuwe containerterminals op de Maasvlakte. Daarnaast heb ik bij de Douane innovaties in het toezicht mogen zien. Ik onderschrijf de koers van de Douane. In een uitgebreid gesprek met douanemedewerkers (onder meer van het team OSODT, Overige Subjecten en Objecten van Douanetoezicht) en medezeggenschap heb ik ervaren dat douaniers zeer gedreven zijn om hun werk goed te doen. Daarbij heb ik gesproken over de zorgen die er onder de medewerkers zijn.</text:p>
      <text:p text:style-name="ifm_p_ifm">Ik vind het van belang dat douaniers goed toegerust zijn voor hun werkzaamheden. Daarom worden ontheffingen aangevraagd waardoor het voor nader aan te wijzen douaniers in bepaalde situaties wordt toegestaan om harder te rijden dan de maximumsnelheid en om gebruik te maken van zwaailicht en sirene. Verder zal onderzoek worden gedaan naar de mogelijkheid om voor bepaalde situaties de beperking op te heffen dat douaniers bij accijnscontroles geen wapen mogen dragen. Ik heb gevraagd om hier uitgebreider op in te gaan in de brief aan uw Kamer over «de tegenstrijdige berichten in de drugssmokkel: het terugbrengen van douanemedewerkers in Rotterdam en de bestrijding van de drugssmok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oiman over de onrust bij de douane</dc:title>
    <meta:user-defined meta:name="OVERHEIDop.ParlID/DC.identifier">ah-tk-20162017-745</meta:user-defined>
    <meta:user-defined meta:name="OVERHEIDop.vraagnummer">2016Z19260</meta:user-defined>
    <meta:user-defined meta:name="OVERHEIDop.aanhangselNummer">745</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J.R.V.A. Dijsselbloem</meta:user-defined>
    <meta:user-defined meta:name="OVERHEIDop.vergaderjaar">2016-2017</meta:user-defined>
    <meta:user-defined meta:name="DCTERMS.W3CDTF/OVERHEIDop.datumOntvangst">2016-12-15</meta:user-defined>
    <meta:user-defined meta:name="OVERHEID.StatenGeneraal/DC.creator">Tweede Kamer der Staten-Generaal</meta:user-defined>
    <dc:language>nl</dc:language>
    <meta:user-defined meta:name="DCTERMS.alternative"/>
    <meta:user-defined meta:name="DC.title">Antwoord op vragen van het lid Kooiman over de onrust bij de douane</meta:user-defined>
    <meta:user-defined meta:name="DCTERMS.W3CDTF/DCTERMS.available">2016-12-15</meta:user-defined>
    <meta:user-defined meta:name="OVERHEIDop.publicationName">Kamervragen (Aanhangsel)</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