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7</text:p>
      <text:p text:style-name="ifm_p_font.roman_mt.3.76mm_ifm">Vragen van de leden <text:span text:style-name="ifm_span_font.bold_ifm">Van Toorenburg</text:span> (CDA) en <text:span text:style-name="ifm_span_font.bold_ifm">Kooiman</text:span> (SP) aan de Staatssecretaris van Veiligheid en Justitie over <text:span text:style-name="ifm_span_font.italic_ifm">de reactie van de Inspectie Veiligheid en Justitie op de plannen van de Woenselse Poort naar aanleiding van misstanden aldaar</text:span> (ingezonden 7 november 2016).</text:p>
      <text:p text:style-name="ifm_p_font.roman_mt.3.76mm_ifm">Antwoord van Staatssecretaris <text:span text:style-name="ifm_span_font.bold_ifm">Dijkhoff</text:span> (Veiligheid en Justitie) (ontvangen 13 december 2016). Zie ook Aanhangsel Handelingen, vergaderjaar 2016–2017, nr. 622</text:p>
      <text:p text:style-name="ifm_p_mt.3.76mm_ifm">Vraag 1</text:p>
      <text:p text:style-name="ifm_p_ifm">Kunt u bevestigen dat u op 2 november 2016 een afschrift van de brief van de Inspectie Veiligheid en Justitie aan de Raad van Bestuur van de Woenselse Poort heeft ontvangen?<text:note text:id="ID-2016Z20559-d37e60" text:note-class="footnote"><text:note-citation text:label="1 ">1</text:note-citation><text:note-body><text:p text:style-name="ifm_p_font.normal_size.6.93pt_mt..5mm_indent.-0.1161in_mleft.0.1161in_ifm">http://www.ivenj.nl/actueel/inspectieberichten/plan-van-aanpak-van-de-woenselse-poort-vraagt-om-meer-concrete-uitwerking.aspx?cp=131&amp;cs=64513</text:p></text:note-body></text:note></text:p>
      <text:p text:style-name="ifm_p_mt.3.76mm_ifm">Antwoord 1</text:p>
      <text:p text:style-name="ifm_p_ifm">Ja.</text:p>
      <text:p text:style-name="ifm_p_mt.3.76mm_ifm">Vraag 2</text:p>
      <text:p text:style-name="ifm_p_ifm">Waarom heeft u noch van de ontvangst van deze brief, noch van de kritische inhoud hiervan, melding gemaakt tijdens het Algemeen overleg over tbs op 3 november 2016, uit eigen beweging of naar aanleiding van de vele gestelde vragen in dit algemeen overleg over de situatie in de Woenselse Poort?</text:p>
      <text:p text:style-name="ifm_p_mt.3.76mm_ifm">Antwoord 2</text:p>
      <text:p text:style-name="ifm_p_ifm">Ik wil graag verwijzen naar het concept verslag van het algemeen overleg, dat op 8 november jl. door de Kamer is gepubliceerd. In het verslag is in de eerste alinea van mijn beantwoording in tweede termijn het volgende opgenomen:</text:p>
      <text:p text:style-name="ifm_p_ifm">«[…] De inspectie heeft mij geïnformeerd dat het actieplan dat de kliniek De Woenselse Poort heeft gepresenteerd, op hoofdlijnen ingaat op de geconstateerde tekortkomingen, maar dat zij heeft gevraagd om een nadere toelichting op enkele cruciale punten, zoals versterking van de teams. Dat lijkt me goed. De inspectie zal die brief morgen openbaar maken. De Kamer wordt dus door de inspectie maar ook door mij op de hoogte gehouden van de voortgang bij dit traject[…]»</text:p>
      <text:p text:style-name="ifm_p_mt.3.76mm_ifm">Vraag 3, 4, 5 en 6</text:p>
      <text:p text:style-name="ifm_p_ifm">Kunt u alle verbetermaatregelen benoemen waarvan de Inspectie aangeeft dat deze nog niet concreet zijn uitgewerkt en dat onduidelijk is hoe deze tot het gewenste resultaat gaan leiden?</text:p>
      <text:p text:style-name="ifm_p_ifm">Kunt u specifiek aangeven welke maatregelen de Woenselse Poort had voorgesteld om drugsgebruik tegen te gaan? Waarom zijn deze maatregelen volgens de Inspectie onvoldoende en wat zijn de risico's voor de veiligheid in de inrichting zolang niet de gewenste maatregelen worden genomen?</text:p>
      <text:p text:style-name="ifm_p_ifm">Kunt u voorts ingaan op de wijze waarop de Woenselse Poort met spoed gevolg zal geven aan de kritiek van de Inspectie op de openstaande vacatures en benodigde versterking van teams?</text:p>
      <text:p text:style-name="ifm_p_ifm">Kunt u deze vragen zo spoedig mogelijk beantwoorden en de Kamer het oorspronkelijke verbeterplan en de nadere toelichting wanneer de Inspectie deze ontvangt van de Woenselse Poort toezenden, dit gelet op het gevoerde Algemeen overleg met de Kamer op 3 november j2016, het daarin door u onvermeld laten van bovengenoemde kritiek van de Inspectie maar bovenal vanwege de prangende veiligheidsrisico's voor het personeel en de patiënten in de Woenselse Poort?</text:p>
      <text:p text:style-name="ifm_p_mt.3.76mm_ifm">Antwoord  3, 4, 5 en 6</text:p>
      <text:p text:style-name="ifm_p_ifm">De brief van de Inspectie met de reactie op het plan van aanpak van De Woenselse Poort is gepubliceerd op de website van de Inspectie, zoals ook blijkt uit het antwoord op vraag 1. Uit deze brief is op te maken dat in het plan van De Woenselse Poort alle door de Inspectie geconstateerde knelpunten aandacht krijgen en worden voorzien van de nodige maatregelen. De Inspectie merkt daarbij in het algemeen op dat nog niet alle maatregelen zodanig concreet zijn uitgewerkt dat duidelijk wordt op welke wijze naar een resultaat wordt toegewerkt. De Inspectie wijst in deze brief op de maatregelen tegen drugsgebruik en de wijze waarop De Woenselse Poort openstaande vacatures zal vervullen en de benodigde versterking van teams zal vormgeven.</text:p>
      <text:p text:style-name="ifm_p_ifm">De Woenselse Poort is met de kritiek van de Inspectie aan de slag gegaan en heeft het plan van aanpak op deze punten nader toegelicht en aangescherpt. Ik ben op 14 november jl. door de Inspectie geïnformeerd over het feit dat het plan met deze toelichting voldoende duidelijk maakt hoe de aanpak van deze themaDs gestalte krijgt en op welke wijze en termijn de resultaten van deze aanpak voor de Inspectie toetsbaar kunnen zijn. Ook deze brief is inmiddels door de Inspectie op haar website gepubliceerd.</text:p>
      <text:p text:style-name="ifm_p_ifm">Daarmee is de Inspectie nu in de gelegenheid het plan inhoudelijk volledig op zijn merites te beoordelen. Ik wacht dat oordeel af en ontvang eind dit jaar het definitieve eindrapport. Voorts zal de Inspectie begin 2017 de Woenselse Poort opnieuw bezoeken om te beoordelen of de implementatie van de verbetermaatregelen het gewenste effect heeft. Ik zal uw Kamer over deze ontwikkelingen informeren.</text:p>
      <text:p text:style-name="ifm_p_ifm">De veiligheid van personeel en patiënten in de Woenselse Poort moet zo snel mogelijk weer op orde zijn. Het is goed dat de Inspectie het actieplan kritisch onder de loep heeft genomen, dit helpt de kliniek om de veiligheid van personeel en patiënten weer structureel op orde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Kooiman over de reactie van de Inspectie Veiligheid en Justitie op de plannen van de Woenselse Poort naar aanleiding van misstanden aldaar</dc:title>
    <meta:user-defined meta:name="OVERHEIDop.ParlID/DC.identifier">ah-tk-20162017-737</meta:user-defined>
    <meta:user-defined meta:name="OVERHEIDop.vraagnummer">2016Z20559</meta:user-defined>
    <meta:user-defined meta:name="OVERHEIDop.aanhangselNummer">73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M. van Toorenburg</meta:user-defined>
    <meta:user-defined meta:name="OVERHEIDop.ontvanger">K.H.D.M. Dijkhoff</meta:user-defined>
    <meta:user-defined meta:name="OVERHEIDop.vergaderjaar">2016-2017</meta:user-defined>
    <meta:user-defined meta:name="DCTERMS.W3CDTF/OVERHEIDop.datumOntvangst">2016-12-13</meta:user-defined>
    <meta:user-defined meta:name="OVERHEID.StatenGeneraal/DC.creator">Tweede Kamer der Staten-Generaal</meta:user-defined>
    <dc:language>nl</dc:language>
    <meta:user-defined meta:name="DCTERMS.alternative"/>
    <meta:user-defined meta:name="DC.title">Antwoord op vragen van de leden Van Toorenburg en Kooiman over de reactie van de Inspectie Veiligheid en Justitie op de plannen van de Woenselse Poort naar aanleiding van misstanden aldaar</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