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RemcoBosma</text:span> (VVD) aan de Staatssecretaris van Economische Zaken over <text:span text:style-name="ifm_span_font.italic_ifm">vragen aan het Europese Hof van Justitie over GMO-regelgeving</text:span> (ingezonden 17 november 2016).</text:p>
      <text:p text:style-name="ifm_p_font.roman_mt.3.76mm_ifm">Mededeling van Staatssecretaris <text:span text:style-name="ifm_span_font.bold_ifm">Van Dam</text:span> (Economische Zaken) (ontvangen 12 december 2016).</text:p>
      <text:p text:style-name="ifm_p_mt.3.76mm_ifm">Vraag 1</text:p>
      <text:p text:style-name="ifm_p_ifm">Bent u bekend met het bericht dat de Franse Raad van State vragen heeft doorgeleid aan het Hof van Justitie van de Europese Unie?<text:note text:id="ID-2016Z21474-d37e58" text:note-class="footnote"><text:note-citation text:label="1 ">1</text:note-citation><text:note-body><text:p text:style-name="ifm_p_font.normal_size.6.93pt_mt..5mm_indent.-0.1161in_mleft.0.1161in_ifm">http://www.conseil-etat.fr/Actualites/Communiques/Organismes-obtenus-par-mutagenese</text:p></text:note-body></text:note></text:p>
      <text:p text:style-name="ifm_p_mt.3.76mm_ifm">Vraag 2</text:p>
      <text:p text:style-name="ifm_p_ifm">Bent u op de hoogte van het feit dat er zowel bij de techniek cisgenese als bij varianten van de techniek CRISPR-Cas9 geen soortvreemd DNA wordt ingebracht? Deelt u de mening dat organismen, verkregen met deze varianten, even veilig zijn als organismen die verkregen zijn uit klassieke veredeling en daarmee niet onder de genetische modificatie-regelgeving (GMO-regelgeving) zouden moeten vallen? Zo nee, waarom niet?</text:p>
      <text:p text:style-name="ifm_p_mt.3.76mm_ifm">Vraag 3</text:p>
      <text:p text:style-name="ifm_p_ifm">Bent u ervan op de hoogte dat de techniek CRISPR-Cas9 enorme kansen biedt op het gebied van duurzaamheid, economische ontwikkeling en investeringen in innovatie? Deelt u de mening dat wanneer bovengenoemde varianten van deze techniek onder GMO-regelgeving gaan vallen, verbetering van onze voedselkwaliteit en voedselzekerheid onnodig beperkt wordt? Zo nee, waarom niet?</text:p>
      <text:p text:style-name="ifm_p_mt.3.76mm_ifm">Vraag 4</text:p>
      <text:p text:style-name="ifm_p_ifm">Bent u ervan op de hoogte van het feit dat er een enorme wereldwijde uitdaging ligt om in de toekomst aan de vraag naar voedsel te voldoen, in het licht van de groeiende wereldbevolking?</text:p>
      <text:p text:style-name="ifm_p_mt.3.76mm_ifm">Vraag 5</text:p>
      <text:p text:style-name="ifm_p_ifm">Deelt u de mening dat het toestaan van deze varianten van CRISPR-Cas9 ook voor andere landen enorme kansen biedt, omdat er zaden ontwikkeld kunnen worden die het effect van lokale omstandigheden (zoals droogte of wateroverlast) kunnen minimaliseren en daarmee een belangrijke bijdrage kunnen leveren aan de mondiale voedselzekerheid? Zo nee, waarom niet?</text:p>
      <text:p text:style-name="ifm_p_mt.3.76mm_ifm">Vraag 6</text:p>
      <text:p text:style-name="ifm_p_ifm">Bent u bekend met het feit dat de antwoorden van het Hof van Justitie van de Europese Unie ook voor Nederland bindend zullen zijn? Bent u ervan op de hoogte dat Nederland inbreng kan leveren ten behoeve van de beantwoording van deze vragen?</text:p>
      <text:p text:style-name="ifm_p_mt.3.76mm_ifm">Vraag 7</text:p>
      <text:p text:style-name="ifm_p_ifm">Bent u bereid om namens Nederland het standpunt naar voren te brengen dat organismen die met gerichte mutatie zijn verkregen, niet onder de GMO-regelgeving behoren te vallen, zoals ook Duitsland en Zweden hebben uitgedragen? Zo nee, waarom bent u niet bereid om Nederland ruimte te geven om bij te dragen aan mondiale voedselzekerheid?</text:p>
      <text:h text:style-name="ifm_p_font.bold_mt.5.08mm_page.keep-with-next_ifm" text:outline-level="2">Mededeling</text:h>
      <text:p text:style-name="ifm_p_mt.4.23mm_ifm">Op 17 november jl. heeft het lid Bosma (VVD) Kamervragen gesteld over vragen aan het Europese Hof van Justitie over GMO (kenmerk 2016Z21474).</text:p>
      <text:p text:style-name="ifm_p_ifm">Vanwege de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Bosma over vragen aan het Europese Hof van Justitie over GMO</dc:title>
    <meta:user-defined meta:name="OVERHEIDop.ParlID/DC.identifier">ah-tk-20162017-728</meta:user-defined>
    <meta:user-defined meta:name="OVERHEIDop.vraagnummer">2016Z21474</meta:user-defined>
    <meta:user-defined meta:name="OVERHEIDop.aanhangselNummer">728</meta:user-defined>
    <meta:user-defined meta:name="OVERHEIDop.AanhangselTypen/DC.type">Mededeling</meta:user-defined>
    <meta:user-defined meta:name="OVERHEIDop.Parlementair/DC.type">Aanhangsel van de Handelingen</meta:user-defined>
    <meta:user-defined meta:name="OVERHEIDop.indiener">R.P.G. (Remco) Bosma</meta:user-defined>
    <meta:user-defined meta:name="OVERHEIDop.ontvanger">M.H.P. van Dam</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Uitstel beantwoording vragen van het lid Remco Bosma over vragen aan het Europese Hof van Justitie over GMO</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