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de leden <text:span text:style-name="ifm_span_font.bold_ifm">Omtzigt</text:span> (CDA) en <text:span text:style-name="ifm_span_font.bold_ifm">Van Weyenberg</text:span> (D66) aan de Staatssecretaris van Financiën over <text:span text:style-name="ifm_span_font.italic_ifm">de voortdurende totale onzekerheid over het uitstel van handhaving van de wet deregulering beoordeling arbeidsrelaties</text:span> (ingezonden 5 december 2016).</text:p>
      <text:p text:style-name="ifm_p_font.roman_mt.3.76mm_ifm">Antwoord van Staatssecretaris <text:span text:style-name="ifm_span_font.bold_ifm">Wiebes</text:span> (Financiën) (ontvangen 9 december 2016).</text:p>
      <text:p text:style-name="ifm_p_mt.3.76mm_ifm">Vraag 1</text:p>
      <text:p text:style-name="ifm_p_ifm">Bent u bekend met de uiting op de site van de Belastingdienst over het gedoogbeleid ten aanzien van zzp’ers, alwaar is te lezen:<text:note text:id="ID-2016Z23046-d37e61" text:note-class="footnote"><text:note-citation text:label="1 ">1</text:note-citation><text:note-body><text:p text:style-name="ifm_p_font.normal_size.6.93pt_mt..5mm_indent.-0.1161in_mleft.0.1161in_ifm">Zie: http://www.belastingdienst.nl/wps/wcm/connect/nl/modelovereenkomsten/content/bang-voor-boetes-of-naheffingen-niet-nodig</text:p></text:note-body></text:note></text:p>
      <text:p text:style-name="ifm_p_ifm">«Tot 1 januari 2018 krijgt u geen naheffingsaanslagen of boetes</text:p>
      <text:p text:style-name="ifm_p_ifm"><text:span text:style-name="ifm_span_font.italic_ifm">Tenzij</text:span> u overduidelijk kwaadwillend bent.</text:p>
      <text:p text:style-name="ifm_p_ifm">Wat bedoelen wij met «kwaadwillend»? Dit:</text:p>
      <text:p text:style-name="ifm_p_ifm">U kunt weten dat een zzp'er eigenlijk in loondienst voor u werkt. Maar u doet geen moeite om anders te gaan samenwerken. U gaat gewoon op de oude manier verder. Zonder een modelovereenkomst te gebruiken. En zonder loonheffingen in te houden. Zo hebt u een oneerlijk financieel voordeel in vergelijking met uw concurrenten.</text:p>
      <text:p text:style-name="ifm_p_ifm">Maar doet u uw best om op de juiste manier te werken? Dan hoeft u zich geen zorgen te maken over naheffingsaanslagen of boetes. Die krijgt u niet. Ook niet met terugwerkende kracht</text:p>
      <text:p text:style-name="ifm_p_ifm">U kunt dus gewoon aan de slag.»?</text:p>
      <text:p text:style-name="ifm_p_mt.3.76mm_ifm">Antwoord 1</text:p>
      <text:p text:style-name="ifm_p_ifm">Ja.</text:p>
      <text:p text:style-name="ifm_p_mt.3.76mm_ifm">Vraag 2 en 4</text:p>
      <text:p text:style-name="ifm_p_ifm">Deelt u de mening dat de Belastingdienst in deze publiekelijk bekend gemaakte uiting een andere, veel ruimere definitie geeft van het begrip (overduidelijk) kwaadwillende in vergelijking met uw eigen definitie van (evident) kwaadwillende van 18 november 2016, in bijlage 4 van uw brief inzake de Wet DBA, waar u schreef:</text:p>
      <text:p text:style-name="ifm_p_ifm">«Kwaadwillend is de opdrachtgever of opdrachtnemer die opzettelijk een situatie van evidente schijnzelfstandigheid laat ontstaan of voortbestaan, omdat hij weet – of had kunnen weten – dat er feitelijk sprake is van een dienstbetrekking (en daarmee een oneigenlijk financieel voordeel behaalt en/of het speelveld op een oneerlijke manier aantast).»?</text:p>
      <text:p text:style-name="ifm_p_ifm">Deelt u de mening dat de definitie van het gedoogbeleid op vraag 1 verschilt van de definitie op vraag 2 en vraag 3?</text:p>
      <text:p text:style-name="ifm_p_mt.3.76mm_ifm">Antwoord 2 en 4</text:p>
      <text:p text:style-name="ifm_p_ifm">De Belastingdienst vertaalt complexe fiscale of juridische informatie naar informatie die voor burgers en bedrijven beter te begrijpen is. Bij het streven om de tekst op een publieksvriendelijke manier te communiceren is er een tekst op de website gekomen die niet helemaal aansloot bij de teksten die eerder met uw Kamer waren gewisseld. Deze tekst op de website heeft daar slechts gedurende drie dagen op gestaan. Op vrijdag 2 december jl. is die afwijkende tekst vervangen door een tekst die wel aansluit bij de met uw Kamer gewisselde teksten.</text:p>
      <text:p text:style-name="ifm_p_mt.3.76mm_ifm">Vraag 3</text:p>
      <text:p text:style-name="ifm_p_ifm">Herinnert u zich dat u bijlage 4 in antwoorden op eerdere vragen (Aanhangsel Handelingen II, 2016/17, nr. 629) preciseerde als:</text:p>
      <text:p text:style-name="ifm_p_ifm">«Ja, zoals in bijlage 4 bij mijn brief van 18 november 2016 is aangegeven, maakt de Belastingdienst bij de opschorting van de handhaving een uitzondering voor de zogenoemde kwaadwillenden. Er kunnen immers situaties ontstaan waarin partijen evident zo ver buiten het wettelijk kader treden dat de Belastingdienst dat niet mag laten lopen. Vanzelfsprekend gaat het daarbij dus niet om een zelfstandige professional bij wie er ruis is over de gezagsrelatie. Ik preciseer in dit verband graag mijn opmerkingen, die ik hierover heb gemaakt in de Eerste Kamer tijdens de Algemene Financiële Beschouwingen naar aanleiding van de Miljoenennota 2017. Het gaat echt om uitzonderlijke gevallen waarin opdrachtgevers opereren in een context van opzet, fraude of zwendel. Daarbij kan worden gedacht aan situaties waarin sprake is van listigheid, valsheid of samenspanning en situaties die leiden tot ernstige concurrentievervalsing, economische of maatschappelijke ontwrichting of waarin het risico aanwezig is van uitbuiting. In het debat in de Eerste Kamer heb ik geschat dat het naar de huidige inzichten gaat om ordegrootte 10 gevallen».?</text:p>
      <text:p text:style-name="ifm_p_mt.3.76mm_ifm">Antwoord 3</text:p>
      <text:p text:style-name="ifm_p_ifm">Ja.</text:p>
      <text:p text:style-name="ifm_p_mt.3.76mm_ifm">Vraag 5</text:p>
      <text:p text:style-name="ifm_p_ifm">Deelt u de mening dat de Belastingdienst met deze andere definitie wederom nieuwe onduidelijkheid en onrust creëert in het Wet DBA-dossier, aangezien bij deze definitie op de website er veel meer dan de door u genoemde (maximaal) 10 kwaadwillende partijen zullen zijn?</text:p>
      <text:p text:style-name="ifm_p_mt.3.76mm_ifm">Antwoord 5</text:p>
      <text:p text:style-name="ifm_p_ifm">Verschillende definities kunnen tot onduidelijkheid en onrust leiden. Zoals in het antwoord op de vragen 2 en 4 is aangegeven, heeft de Belastingdienst een vertaalslag gemaakt van het kabinetsbeleid over kwaadwillenden. In die vertaalslag is een discrepantie ontstaan tussen beide definities. De tekst heeft slechts kort, namelijk vanaf dinsdagochtend 29 november tot vrijdagmiddag 2 december op de website gestaan.</text:p>
      <text:p text:style-name="ifm_p_mt.3.76mm_ifm">Vraag 6, 7 en 8</text:p>
      <text:p text:style-name="ifm_p_ifm">Heeft de Belastingdienst inzake de eigen definitie van (overduidelijk) kwaadwillende overleg vooraf met u c.q. met uw ministerie overleg gevoerd, en bent u dus akkoord gegaan met de tekst op de website als een operationalisering van de uitleg die u zelf aan de Kamer gegeven heeft?</text:p>
      <text:p text:style-name="ifm_p_ifm">Zo nee, kunt u dan aangeven hoe tot de tekst op de website gekomen is?</text:p>
      <text:p text:style-name="ifm_p_ifm">Zo ja, waarom staat u toe dat de Belastingdienst een andere, ruimere definitie van (overduidelijk) kwaadwillende mag publiceren op de eigen website? Zo nee, moet in deze gang van zaken een bevestiging worden gezien van het feit dat de Belastingdienst ook in deze context een autonoom opererende organisatie is die belangrijke maatschappelijk gevoelige zaken niet met u c.q. met uw ministerie afstemt?</text:p>
      <text:p text:style-name="ifm_p_mt.3.76mm_ifm">Antwoord 6, 7 en 8</text:p>
      <text:p text:style-name="ifm_p_ifm">Nee, de Belastingdienst hanteert geen andere definitie dan die welke ik met uw Kamer heb gedeeld in de beantwoording van de Kamervragen van de leden Van Weyenberg (D66) en Omtzigt (CDA) die ik op 1 december jl. aan u heb gestuurd (Aanhangsel Handelingen, vergaderjaar 2016–2017, nr. 642). Zoals ik hiervoor al heb aangeven in de antwoorden op de vragen 2 en 4, is bij het streven om de tekst op een publieksvriendelijke manier te communiceren een tekst op de website gekomen die niet helemaal aansloot. Deze tekst op de website heeft daar slechts gedurende drie dagen op gestaan. Op vrijdag 2 december jl. is die afwijkende tekst vervangen door een tekst die wel aansluit bij de met uw Kamer gewisselde teksten.</text:p>
      <text:p text:style-name="ifm_p_mt.3.76mm_ifm">Vraag 9</text:p>
      <text:p text:style-name="ifm_p_ifm">Bent u ervan op de hoogte dat er nog 1.900 modelovereenkomsten beoordeeld moeten worden door de Belastingdienst en dat die mensen dus helemaal niet weten of zij aan de bij vraag 1 genoemde definitie op de website kunnen voldoen?<text:note text:id="ID-2016Z23046-d37e137" text:note-class="footnote"><text:note-citation text:label="2 ">2</text:note-citation><text:note-body><text:p text:style-name="ifm_p_font.normal_size.6.93pt_mt..5mm_indent.-0.1161in_mleft.0.1161in_ifm">Vertegenwoordiger van de Belastingdienst bij het rondetafelgesprek over de Wet DBA in de Tweede Kamer.</text:p></text:note-body></text:note></text:p>
      <text:p text:style-name="ifm_p_mt.3.76mm_ifm">Antwoord 9</text:p>
      <text:p text:style-name="ifm_p_ifm">De definitie van kwaadwillende op de website is de definitie overeenkomstig de tweede voortgangsrapportage en de eerder aangehaalde Kamervragen van 1 december. De ordegrootte van het aantal kwaadwillenden bedraagt ongeveer 10, maar andere kwaadwillenden kunnen en mogen niet worden uitgesloten.</text:p>
      <text:p text:style-name="ifm_p_mt.3.76mm_ifm">Vraag 10</text:p>
      <text:p text:style-name="ifm_p_ifm">Gegeven de vele verschillende definities die u tot nu toe hanteert, kunt u nu helder aangeven wat de daadwerkelijke definitie is, hoe u die gaat hanteren en hoe u die juridisch gaat borgen?</text:p>
      <text:p text:style-name="ifm_p_mt.3.76mm_ifm">Antwoord 10</text:p>
      <text:p text:style-name="ifm_p_ifm">De definitie die gehanteerd wordt, is die zoals verwoord in de antwoorden op de Kamervragen van de leden van Omtzigt en Van Weyenberg (1 december jl.) (Aanhangsel Handelingen, vergaderjaar 2016–2017, nr. 642). Deze is ook opgenomen in het Handboek Loonheffingen (onderdeel 1.1.6). De tekst aldaar luidt als volgt:</text:p>
      <text:p text:style-name="ifm_p_ifm">«De Belastingdienst schort zijn repressieve handhaving van de Wet DBA op tot in ieder geval 1 januari 2018, tenzij u als kwaadwillend wordt gezien. Dat betekent dat u tot in ieder geval 1 januari 2018 géén correctieverplichtingen of naheffingsaanslagen loonheffingen krijgt opgelegd, indien u een opdrachtnemer heeft ingehuurd en de Belastingdienst achteraf constateert dat er feitelijk sprake is van een dienstbetrekking. Ook kunt u daarvoor tot die tijd geen boetes van ons krijgen.</text:p>
      <text:p text:style-name="ifm_p_ifm">Let op! Het opschorten van de hiervoor genoemde repressieve handhaving geldt niet als u door de Belastingdienst als kwaadwillende wordt gezien. U bent kwaadwillend als u opzettelijk een situatie van evidente schijnzelfstandigheid laat ontstaan of voortbestaan, omdat u weet – of had kunnen weten – dat er feitelijk sprake is van een dienstbetrekking (en daarmee een oneigenlijk financieel voordeel behaalt en/of het speelveld op een oneerlijke manier aantast). De handhaving richt zich nu eerst op de ernstigste gevallen: situaties waarin partijen evident buiten het wettelijk kader treden. Het gaat daarbij dus niet om een zelfstandige professional bij wie er ruis is over de gezagsrelatie. Het gaat wel om gevallen waarin opdrachtgevers opereren in een context van opzet, fraude of zwendel. Daarbij kan worden gedacht aan situaties waarin sprake is van listigheid, valsheid of samenspanning en situaties die leiden tot ernstige concurrentievervalsing, economische of maatschappelijke ontwrichting of waarin het risico aanwezig is van uitbuiting. Indien u als kwaadwillend wordt gezien, zal de Belastingdienst met ingang van 1 mei 2017 handhavend optreden. Dit betekent dat de Belastingdienst in geval van kwaadwillendheid correctieverplichtingen of naheffingsaanslagen kan opleggen.»</text:p>
      <text:p text:style-name="ifm_p_ifm">Het Handboek Loonheffingen heeft de rechtskracht van een beleidsbesluit<text:note text:id="ID-709-d37e184" text:note-class="footnote"><text:note-citation text:label="3 ">3</text:note-citation><text:note-body><text:p text:style-name="ifm_p_font.normal_size.6.93pt_mt..5mm_indent.-0.1161in_mleft.0.1161in_ifm">Ministerie van Financiën, 20-2-2009, nr. CPP2009/78M (gepubliceerd 11-3-2009).</text:p></text:note-body></text:note>. Deze definitie is voor de handhaving geformuleerd en wordt daarbij gebruikt de Belastingdienst.</text:p>
      <text:p text:style-name="ifm_p_mt.3.76mm_ifm">Vraag 11</text:p>
      <text:p text:style-name="ifm_p_ifm">Bent u bereid een officieel beleidsbesluit te nemen over welke situaties wel en niet gedoogd zullen worden tot 1 januari 2018 teneinde ten minste een minimale rechtszekerheid te bieden?</text:p>
      <text:p text:style-name="ifm_p_mt.3.76mm_ifm">Antwoord 11</text:p>
      <text:p text:style-name="ifm_p_ifm">In het Handboek Loonheffingen, zie het antwoord op vraag 10 wordt op die situaties ingegaan.</text:p>
      <text:p text:style-name="ifm_p_mt.3.76mm_ifm">Vraag 12</text:p>
      <text:p text:style-name="ifm_p_ifm">Hoe beoordeelt u het feit dat zzp’ers nu op vrij grote schaal richting payroll en kunstmatige BV’s gedwongen worden? Was dat de bedoeling van de Wet DBA?</text:p>
      <text:p text:style-name="ifm_p_mt.3.76mm_ifm">Antwoord 12</text:p>
      <text:p text:style-name="ifm_p_ifm">De Wet DBA dwingt geen enkele partij in een bepaalde richting. Partijen bepalen zelf op welke wijze zij hun arbeidsrelatie inrichten en onder welke voorwaarden. Partijen kunnen dezelfde zekerheid vooraf krijgen, zonder gebruik te maken van een intermediair of een eigen BV.</text:p>
      <text:p text:style-name="ifm_p_mt.3.76mm_ifm">Vraag 13</text:p>
      <text:p text:style-name="ifm_p_ifm">Kunt u deze vragen vóór het voorziene plenaire debat over de Wet DBA in de Kamer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Weyenberg over de voortdurende totale onzekerheid over het uitstel van handhaving van de wet deregulering beoordeling arbeidsrelaties</dc:title>
    <meta:user-defined meta:name="OVERHEIDop.ParlID/DC.identifier">ah-tk-20162017-709</meta:user-defined>
    <meta:user-defined meta:name="OVERHEIDop.vraagnummer">2016Z23046</meta:user-defined>
    <meta:user-defined meta:name="OVERHEIDop.aanhangselNummer">70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6-12-09</meta:user-defined>
    <meta:user-defined meta:name="OVERHEID.StatenGeneraal/DC.creator">Tweede Kamer der Staten-Generaal</meta:user-defined>
    <dc:language>nl</dc:language>
    <meta:user-defined meta:name="DCTERMS.alternative"/>
    <meta:user-defined meta:name="DC.title">Antwoord op vragen van de leden Omtzigt en Van Weyenberg over de voortdurende totale onzekerheid over het uitstel van handhaving van de wet deregulering beoordeling arbeidsrelaties</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