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de leden <text:span text:style-name="ifm_span_font.bold_ifm">Bergkamp</text:span> en <text:span text:style-name="ifm_span_font.bold_ifm">Van Weyenberg</text:span> (beiden D66) aan de staatssecretarissen van Financiën en van Volksgezondheid, Welzijn en Sport over <text:span text:style-name="ifm_span_font.italic_ifm">het door de fiscus meetellen van een PGB-restant voor de vermogenstoets voor toeslagen</text:span> (ingezonden 4 oktober 2016).</text:p>
      <text:p text:style-name="ifm_p_font.roman_mt.3.76mm_ifm">Antwoord van Staatssecretaris <text:span text:style-name="ifm_span_font.bold_ifm">Wiebes</text:span> (Financiën), mede namens de Staatssecretaris van Volksgezondheid, Welzijn en Sport (ontvangen 24 november 2016) Zie ook Aanhangsel Handelingen, vergaderjaar 2016–2017, nr. 334</text:p>
      <text:p text:style-name="ifm_p_mt.3.76mm_ifm">Vraag 1</text:p>
      <text:p text:style-name="ifm_p_ifm">In hoeverre klopt het dat het restant van een persoonsgebondenbudget (pgb), dat nog terugbetaald moet worden aan een zorgkantoor, bij de belastingaangifte opgegeven kan worden als schuld en dat het restant na een drempelwaarde van € 3.000 niet meegerekend wordt met de vermogenstoets van de fiscus?</text:p>
      <text:p text:style-name="ifm_p_mt.3.76mm_ifm">Antwoord 1</text:p>
      <text:p text:style-name="ifm_p_ifm">Een restant van een persoonsgebonden budget (pgb) dat nog terugbetaald moet worden aan een zorgkantoor kan inderdaad bij de belastingaangifte opgegeven worden als «schuld» bij de vaststelling van de box 3-grondslag. Dat geldt overigens ook als er sprake is van een restant als gevolg van een nog te betalen rekening van een zorgverlener. Het opgeven van een restant als schuld is mogelijk voor zover de pgb-schuld samen met de overige box 3-schulden de schuldendrempel overschrijdt. De drempel van € 3.000 (voor partners € 6.000) voor het in aanmerking nemen van schulden in box 3 geldt namelijk niet specifiek voor een schuld in de vorm van een restant pgb maar voor het geheel van de schulden die als verplichting in aanmerking kunnen worden genomen voor de vaststelling van de box 3-grondslag.</text:p>
      <text:p text:style-name="ifm_p_mt.3.76mm_ifm">Vraag 2</text:p>
      <text:p text:style-name="ifm_p_ifm">Ontvangt u ook wel eens signalen dat mensen door een pgb-restant en de drempelwaarde van € 3.000, de ontvangen huurtoeslag over een heel jaar moeten terugbetalen terwijl hun eigen vermogen, zonder het pgb-restant onder de vermogensgrens van de huurtoeslag ligt? Indien u geen signalen ontvangt, bent u bereid hier navraag naar te (laten) doen?</text:p>
      <text:p text:style-name="ifm_p_mt.3.76mm_ifm">Antwoord 2</text:p>
      <text:p text:style-name="ifm_p_ifm">Incidenteel ontvang ik wel eens signalen. In mijn brief van 27 mei 2016 aan Uw Kamer ben ik ingegaan op een concrete casus waarin deze problematiek speelde.<text:note text:id="ID-566-d37e82" text:note-class="footnote"><text:note-citation text:label="1 ">1</text:note-citation><text:note-body><text:p text:style-name="ifm_p_font.normal_size.6.93pt_mt..5mm_indent.-0.1161in_mleft.0.1161in_ifm">Kamerstuk 34 300 IX, nr. 26</text:p></text:note-body></text:note></text:p>
      <text:p text:style-name="ifm_p_mt.3.76mm_ifm">Vraag 3</text:p>
      <text:p text:style-name="ifm_p_ifm">Bent u van mening dat een budgethouder met een eigen vermogen, exclusief pgb-restant van onder de vermogensgrens van de huurtoeslag, recht heeft op huurtoeslag? Zo ja, kunt u dit toelichten? Zo nee, waarom niet?</text:p>
      <text:p text:style-name="ifm_p_mt.3.76mm_ifm">Antwoord 3</text:p>
      <text:p text:style-name="ifm_p_ifm">Het is mogelijk dat mensen geen recht hebben op huurtoeslag omdat hun fiscale rendementsgrondslag de toepasselijke grens overschrijdt. Voor de vaststelling van de omvang van het voor het recht op huurtoeslag in aanmerking te nemen vermogen wordt aangesloten bij de box 3-grondslag van de Wet inkomstenbelasting 2001. Het recht op huurtoeslag wordt dan ook niet louter bepaald door het pgb-restant, maar door het totaal van de bezittingen en schulden. Alle geldbedragen die op de peildatum op de bankrekening staan worden als vermogen in aanmerking genomen voor de vermogenstoets, ongeacht de herkomst ervan. Dat geldt dus ook voor bedragen die resteren uit een pgb. Zoals uit het antwoord op vraag 1 blijkt kan daartegenover – rekening houdend met de schuldendrempel – een schuld worden opgenomen als het pgb-restant moet worden terugbetaald.</text:p>
      <text:p text:style-name="ifm_p_mt.3.76mm_ifm">Vraag 4</text:p>
      <text:p text:style-name="ifm_p_ifm">In hoeverre kunt u toelichten waarom er een drempelwaarde van € 3.000 geldt bij een pgb-restant? Kunt u daarbij aangeven waar dit bedrag op gebaseerd is?</text:p>
      <text:p text:style-name="ifm_p_mt.3.76mm_ifm">Antwoord 4</text:p>
      <text:p text:style-name="ifm_p_ifm">In box 3 geldt voor schulden een drempel van € 3.000. Deze geldt niet specifiek voor een pgb-restant maar voor het geheel van de box 3-schulden op de peildatum.</text:p>
      <text:p text:style-name="ifm_p_mt.3.76mm_ifm">Vraag 5 en 6</text:p>
      <text:p text:style-name="ifm_p_ifm">Bent u van mening dat er door de drempelwaarde onterecht € 3.000 wordt meegerekend als eigen vermogen van een pgb-houder? Kunt u dit toelichten?</text:p>
      <text:p text:style-name="ifm_p_ifm">Kunt u toelichten waarom een pgb-restant niet aangemerkt kan worden als bijzonder vermogen zodat het restant nooit, ook niet gedeeltelijk, wordt meegenomen bij de vermogenstoets van de fiscus? Bent u bereid deze mogelijkheid te onderzoeken en de Kamer hierover te informeren?</text:p>
      <text:p text:style-name="ifm_p_mt.3.76mm_ifm">Antwoord 5 en 6</text:p>
      <text:p text:style-name="ifm_p_ifm">Hoewel dit niet past in mijn streven naar vereenvoudiging van regelgeving en het extra werkzaamheden voor de Belastingdienst/Toeslagen met zich brengt, ben ik bereid voor deze groep van gevallen een tegemoetkoming te treffen op grond van de hardheidsclausule van de Algemene wet inkomensafhankelijke regelingen. Een nader onderzoek is niet meer nodig. Mensen die hiervoor in aanmerking komen kunnen zich melden bij de Belastingdienst/Toeslagen die het restant persoonsgebonden budget alsnog buiten beschouwing zal laten bij de berekening van de toeslag. Een en ander zal ik op korte termijn in een ministeriële regeling nader vormgeven. Mijn beslissing is mede ingegeven door het feit dat deze situatie zich in de toekomst niet meer zal voordoen vanwege de wijziging van de systematiek van het pgb met ingang van 2015. Daardoor vindt rechtstreekse uitbetaling van geldbedragen op de bankrekening van de budgethouder niet langer plaats.</text:p>
      <text:p text:style-name="ifm_p_mt.3.76mm_ifm">Vraag 7</text:p>
      <text:p text:style-name="ifm_p_ifm">Vallen de bezwaarprocedures tegen de Belastingdienst onder gefinancierde rechtsbijstand? Zo nee, waarom niet?</text:p>
      <text:p text:style-name="ifm_p_mt.3.76mm_ifm">Antwoord 7</text:p>
      <text:p text:style-name="ifm_p_ifm">Ook voor bezwaarprocedures tegen de Belastingdienst kunnen burgers in aanmerking komen voor een toevoeging op basis van de Wet op de rechtsbijstand, indien zij aan de voorwaarden voldoen. De burger is dan zelf wel een inkomensafhankelijke bijdrage verschul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Van Weyenberg over het door de fiscus meetellen van een PGB-restant voor de vermogenstoets voor toeslagen</dc:title>
    <meta:user-defined meta:name="OVERHEIDop.ParlID/DC.identifier">ah-tk-20162017-566</meta:user-defined>
    <meta:user-defined meta:name="OVERHEIDop.vraagnummer">2016Z18049</meta:user-defined>
    <meta:user-defined meta:name="OVERHEIDop.aanhangselNummer">56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V.A. Bergkamp</meta:user-defined>
    <meta:user-defined meta:name="OVERHEIDop.ontvanger">E.D. Wiebes</meta:user-defined>
    <meta:user-defined meta:name="OVERHEIDop.vergaderjaar">2016-2017</meta:user-defined>
    <meta:user-defined meta:name="DCTERMS.W3CDTF/OVERHEIDop.datumOntvangst">2016-11-24</meta:user-defined>
    <meta:user-defined meta:name="OVERHEID.StatenGeneraal/DC.creator">Tweede Kamer der Staten-Generaal</meta:user-defined>
    <dc:language>nl</dc:language>
    <meta:user-defined meta:name="DCTERMS.alternative"/>
    <meta:user-defined meta:name="DC.title">Antwoord op vragen van de leden Bergkamp en Van Weyenberg over het door de fiscus meetellen van een PGB-restant voor de vermogenstoets voor toeslagen</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
  </office:meta>
</office:document-meta>
</file>