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text:p>
      <text:p text:style-name="ifm_p_font.roman_mt.3.76mm_ifm">Vragen van de leden <text:span text:style-name="ifm_span_font.bold_ifm">Van Dekken</text:span> en <text:span text:style-name="ifm_span_font.bold_ifm">Leenders</text:span> (beiden PvdA) aan de Minister van Volksgezondheid, Welzijn en Sport over <text:span text:style-name="ifm_span_font.italic_ifm">de Q-koortsepidemie</text:span>. (ingezonden 4 oktober 2016).</text:p>
      <text:p text:style-name="ifm_p_font.roman_mt.3.76mm_ifm">Mededeling van Minister <text:span text:style-name="ifm_span_font.bold_ifm">Schippers</text:span> (Volksgezondheid, Welzijn en Sport) (ontvangen 26 oktober 2016).</text:p>
      <text:p text:style-name="ifm_p_mt.3.76mm_ifm">Vraag 1</text:p>
      <text:p text:style-name="ifm_p_ifm">Kent u de uitzending «De Q-koorts epidemie – het vervolg»?<text:note text:id="ID-2016Z18051-d37e61" text:note-class="footnote"><text:note-citation text:label="1 ">1</text:note-citation><text:note-body><text:p text:style-name="ifm_p_font.normal_size.6.93pt_mt..5mm_indent.-0.1161in_mleft.0.1161in_ifm">Zembla: 28 september 2016</text:p></text:note-body></text:note></text:p>
      <text:p text:style-name="ifm_p_mt.3.76mm_ifm">Vraag 2</text:p>
      <text:p text:style-name="ifm_p_ifm">Welke rol spelen uw ministerie en het Ministerie van Economische Zaken in het geval van een zoönosen-uitbraak volgens het huidige protocol? Heeft één van de ministeries hierin de lead? Zo ja, welk ministerie? Zo nee, waarom niet?</text:p>
      <text:p text:style-name="ifm_p_mt.3.76mm_ifm">Vraag 3</text:p>
      <text:p text:style-name="ifm_p_ifm">Klopt het dat hier nog altijd sprake is van een gedeelde regie, ondanks het advies van de commissie Van Dijk waarin zij de volgende aanbeveling doet: «Bij een zoönotische crisis heeft VWS het voortouw»?<text:note text:id="ID-2016Z18051-d37e81" text:note-class="footnote"><text:note-citation text:label="2 ">2</text:note-citation><text:note-body><text:p text:style-name="ifm_p_font.normal_size.6.93pt_mt..5mm_indent.-0.1161in_mleft.0.1161in_ifm">Van verwerping tot verheffing, Commissie Van Dijk, 2010, p. 113</text:p></text:note-body></text:note></text:p>
      <text:p text:style-name="ifm_p_mt.3.76mm_ifm">Vraag 4</text:p>
      <text:p text:style-name="ifm_p_ifm">Deelt u de mening dat volksgezondheid altijd voorrang moet hebben boven economische belangen bij uitbraak van een zoönose, en dat, ook bij grote economische gevolgen voor de sector, maatregelen genomen dienen te worden om de volksgezondheid te beschermen?</text:p>
      <text:p text:style-name="ifm_p_mt.3.76mm_ifm">Vraag 5</text:p>
      <text:p text:style-name="ifm_p_ifm">Waarom is er niet voor gekozen VWS de regie te geven naar aanleiding van de conclusies en aanbevelingen van de commissie Van Dijk? Kunt u dit in de context van uw antwoord op vraag 4 plaatsen?</text:p>
      <text:p text:style-name="ifm_p_mt.3.76mm_ifm">Vraag 6</text:p>
      <text:p text:style-name="ifm_p_ifm">Klopt het dat het bij sommige bedrijven weken duurde voor een Q-koortsbesmetting werd gemeld en maatregelen daardoor uitbleven, waardoor extra onnodige slachtoffers zijn gevallen? Is er ooit actie ondernomen tegen deze bedrijven? Zo ja, welke acties? Zo nee, waarom niet?</text:p>
      <text:p text:style-name="ifm_p_mt.3.76mm_ifm">Vraag 7</text:p>
      <text:p text:style-name="ifm_p_ifm">Hoe garandeert u dat bij een volgende zoönose-uitbraak niet dezelfde fouten als bij vorige uitbraken, waaronder die van Q-koorts, worden gemaakt, aangezien u niet de aanbevelingen van de commissie Van Dijk heeft overgenomen?</text:p>
      <text:p text:style-name="ifm_p_mt.3.76mm_ifm">Vraag 8</text:p>
      <text:p text:style-name="ifm_p_ifm">Wat is uw oordeel over het feit dat de veroorzakers van de Q-koortsepidemie zijn gecompenseerd, terwijl slachtoffers nog altijd in de kou staan, en geen enkele financiële vergoeding hebben ontvangen voor hun kosten en leed (denk aan het verlies van werk)? Bent u bereid alsnog voor deze slachtoffers een financiële compensatie voor hun leed en kosten te treffen?</text:p>
      <text:p text:style-name="ifm_p_mt.3.76mm_ifm">Vraag 9</text:p>
      <text:p text:style-name="ifm_p_ifm">Bent u bereid alsnog een gerichte gezondheidsscreening onder specifieke doelgroepen te doen naar tot nu toe niet gevonden Q-koortspatiënten, zoals ook de provincie Noord-Brabant vraagt<text:note text:id="ID-2016Z18051-d37e126" text:note-class="footnote"><text:note-citation text:label="3 ">3</text:note-citation><text:note-body><text:p text:style-name="ifm_p_font.normal_size.6.93pt_mt..5mm_indent.-0.1161in_mleft.0.1161in_ifm">https://www.politiekemonitor.nl/9353000/1/j9vvioaf0kku7zz/vk7xhq71b4zl?ac=1:k8b:a:g=vi7sliso6fyz:YEztP6sU4hqiMSjWVdwo9FkRqGg</text:p></text:note-body></text:note>? Zo ja, op welke termijn gaat u dit doen? Zo nee, waarom niet, en hoeveel potentieel zieke mensen zullen daardoor naar verwachting nooit gevonden worden?</text:p>
      <text:h text:style-name="ifm_p_font.bold_mt.5.08mm_page.keep-with-next_ifm" text:outline-level="2">Mededeling</text:h>
      <text:p text:style-name="ifm_p_mt.4.23mm_ifm">De vragen van de Kamerleden Van Dekken (PvdA) en Leenders (Pvda) over de Q-koortsepidemie (2016Z1805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kken en Leenders over de Q-koortsepidemie</dc:title>
    <meta:user-defined meta:name="OVERHEIDop.ParlID/DC.identifier">ah-tk-20162017-291</meta:user-defined>
    <meta:user-defined meta:name="OVERHEIDop.vraagnummer">2016Z18051</meta:user-defined>
    <meta:user-defined meta:name="OVERHEIDop.aanhangselNummer">291</meta:user-defined>
    <meta:user-defined meta:name="OVERHEIDop.AanhangselTypen/DC.type">Mededeling</meta:user-defined>
    <meta:user-defined meta:name="OVERHEIDop.Parlementair/DC.type">Aanhangsel van de Handelingen</meta:user-defined>
    <meta:user-defined meta:name="OVERHEIDop.indiener">H.J.M. Leenders</meta:user-defined>
    <meta:user-defined meta:name="OVERHEIDop.indiener">T.R. van Dekken</meta:user-defined>
    <meta:user-defined meta:name="OVERHEIDop.ontvanger">E.I. Schippers</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Uitstel beantwoording vragen van de leden Van Dekken en Leenders over de Q-koortsepidemie</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