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Visser</text:span> (VVD) aan de Minister van Infrastructuur en Milieu over <text:span text:style-name="ifm_span_font.italic_ifm">fraude met de WRM-bevoegdheidspas</text:span> (ingezonden 1 augustus 2016).</text:p>
      <text:p text:style-name="ifm_p_font.roman_mt.3.76mm_ifm">Antwoord van Minister <text:span text:style-name="ifm_span_font.bold_ifm">Schultz van Haegen-Maas Geesteranus</text:span> (Infrastructuur en Milieu) (ontvangen 25 oktober 2016). Zie ook Aanhangsel Handelingen, vergaderjaar 2016–2017, nr. 3306.</text:p>
      <text:p text:style-name="ifm_p_mt.3.76mm_ifm">Vraag 1</text:p>
      <text:p text:style-name="ifm_p_ifm">Heeft u kennisgenomen van de berichtgeving dat examinatoren van het Centraal Bureau Rijvaardigheidsbewijzen (hierna CBR) vanaf 1 juli 2016 dagelijks de Wet rijonderricht motorrijtuigen (hierna Wrm)-bevoegdheidspas van rijinstructeurs zullen controleren?<text:note text:id="N1" text:note-class="footnote"><text:note-citation text:label="1 ">1</text:note-citation><text:note-body><text:p text:style-name="ifm_p_font.normal_size.6.93pt_mt..5mm_indent.-0.1161in_mleft.0.1161in_ifm">http://www.verkeerspro.nl/rijschool/2016/06/16/examinatoren-cbr-gaan-dagelijks-wrm-pas-instructeurs-controleren/</text:p></text:note-body></text:note></text:p>
      <text:p text:style-name="ifm_p_mt.3.76mm_ifm">Antwoord 1</text:p>
      <text:p text:style-name="ifm_p_ifm">Ja.</text:p>
      <text:p text:style-name="ifm_p_mt.3.76mm_ifm">Vraag 2</text:p>
      <text:p text:style-name="ifm_p_ifm">Herkent u de stelling dat er mogelijk enkele honderden Nederlandse rijinstructeurs zijn die zonder, met vervalste of met een verlopen Wrm-pas te werk gaan? Zo ja, welke maatregelen tot monitoring en controlering heeft u ondernemen of gaat u ondernemen om dit tegen te gaan en inzicht te krijgen in de omloop van vervalste Wrm-passen? Zo nee, waarom niet?</text:p>
      <text:p text:style-name="ifm_p_mt.3.76mm_ifm">Antwoord 2</text:p>
      <text:p text:style-name="ifm_p_ifm">Ik heb uw Kamer hierover eerder geïnformeerd naar aanleiding van beweringen over grootschalig onbevoegd lesgeven (Aanhangsel Handelingen, vergaderjaar 2013–2014, nr. 74; vragen van het lid Bashir). Ik heb toen gemeld dat ik mij niet herkende in het geschetste beeld. Ook sindsdien hebben mij geen onderbouwde signalen over het op grote schaal onbevoegd lesgeven bereikt.</text:p>
      <text:p text:style-name="ifm_p_ifm">Verder kan ik vermelden dat in het wetsvoorstel tot wijziging van de WRM de Inspectie Leefomgeving en Transport (ILT) naast de politie een rol zal krijgen bij het handhaven van de WRM. De ILT zal zich in het eerste jaar na de inwerkingtreding van de wet richten op het terugsturen van ongeldige passen en op het verzamelen en analyseren van signalen betreffende onbevoegd lesgeven. Afhankelijk van de ervaringen van de ILT zal ik zo nodig verdere acties ondernemen.</text:p>
      <text:p text:style-name="ifm_p_mt.3.76mm_ifm">Vraag 3</text:p>
      <text:p text:style-name="ifm_p_ifm">Deelt u de zorgen over wat deze fraudegevoeligheid betekent voor de kwaliteit van rijscholen en daarmee de verkeersveiligheid in Nederland? Deelt u de mening dat rijinstructeurs die onbevoegd rijles geven door onjuiste papieren een risico vormen voor de bekwaamheid en reputatie van rijscholen in heel Nederland? Worden leerlingen hiermee ook niet onnodig gedupeerd? Vormt dit geen risico voor de verkeersveiligheid in Nederland? Zo nee, waarom niet?</text:p>
      <text:p text:style-name="ifm_p_mt.3.76mm_ifm">Antwoord 3</text:p>
      <text:p text:style-name="ifm_p_ifm">Ik deel de opvatting dat onbevoegd lesgeven een negatieve invloed heeft op de reputatie van de rijschoolbranche. Daarnaast bestaat het risico dat een onbevoegde instructeur over mindere lesvaardigheden beschikt, waardoor zijn leerlingen slechter rijles krijgen en meer lessen nodig hebben en/of vaker examen moeten doen. Voor wat betreft het effect op de verkeersveiligheid is onbevoegd lesgeven vooral zeer onwenselijk tijdens het lesgeven. De verkeersveiligheid na het behalen van rijexamen is niet in het geding; uiteindelijk dient een rijbewijsleerling aan alle examenvereisten van het CBR te voldoen om een rijbewijs te krijgen. Onbevoegd lesgeven is in de WRM strafbaar gesteld met een geldboete van maximaal € 8.200,- of een hechtenis van maximaal twee maanden.</text:p>
      <text:p text:style-name="ifm_p_mt.3.76mm_ifm">Vraag 4</text:p>
      <text:p text:style-name="ifm_p_ifm">Hoe ver reikt de controle om rijinstructeurs met een verlopen Wrm-pas te kunnen weren door te gaan met hun lespraktijken? Welke afspraken zijn er gemaakt met het CBR en het Innovam Branche Kwalificatie Instituut (IBKI) over de bestraffing en het weren van dergelijke louche rijinstructeurs?</text:p>
      <text:p text:style-name="ifm_p_mt.3.76mm_ifm">Antwoord 4</text:p>
      <text:p text:style-name="ifm_p_ifm">Het toezicht op de weg of een rijinstructeur over een geldige bevoegdheid beschikt wordt verricht door de regionale politie-eenheden. In het wetsvoorstel voor wijziging van de WRM worden daarnaast nadere bepalingen ingevoerd voor de handelwijze bij het aantreffen van ongeldige certificaten door politie of ILT.</text:p>
      <text:p text:style-name="ifm_p_ifm">Het CBR sluit met iedere rijschool een zogenaamde inschrijfovereenkomst. Volgens deze overeenkomst moeten de bij een rijschool werkzame rijinstructeurs bij contact met het CBR altijd een geldig WRM-bevoegdheidscertificaat kunnen tonen. Op basis van deze eis voert het CBR sinds kort steekproefsgewijze controles uit op de WRM-bevoegdheidscertificaten voorafgaand aan een praktijkexamen. Er is echter geen verplichting dat een rijinstructeur bij het examen een kandidaat vergezelt. De CBR-controles zijn dan ook geen sluitend middel om onbevoegd lesgeven te kunnen tegengaan, maar moeten gezien worden als een extra check naast de formele handhaving door de politie die in de WRM is aangewezen als de bevoegde handhavingsinstantie. De betreffende controles zijn overigens mede op verzoek van de rijschoolbranche ingevoerd.</text:p>
      <text:p text:style-name="ifm_p_mt.3.76mm_ifm">Vraag 5</text:p>
      <text:p text:style-name="ifm_p_ifm">Bent u bekend met het feit dat een Wrm-pas alleen geldig is in combinatie met een geldig rijbewijs? Heeft u kennisgenomen van het feit dat bij een CBR-controle een instructeur kan weigeren zijn rijbewijs te laten zien? Erkent u dat daarmee de controle van het CBR niet sluitend kan zijn, versterkt door het feit dat op de Wrm-pas geen pasfoto staat? Zo ja, bent u bereid om deze lacune op te lossen en kunt u hierbij ingaan op het besluit om voor de nieuwe Wrm-pas geen pasfoto meer te eisen?</text:p>
      <text:p text:style-name="ifm_p_mt.3.76mm_ifm">Antwoord 5</text:p>
      <text:p text:style-name="ifm_p_ifm">Omdat een rijinstructeur tijdens het lesgeven op de weg juridisch gezien de bestuurder is van een voertuig dient deze ook altijd te beschikken over een geldig rijbewijs. Voor de formele handhaving door de politie en bij iedere bijscholingsactiviteit dient zowel het WRM-bevoegdheidscertificaat als het rijbewijs getoond te worden. Het CBR heeft geen formele handhavingsbevoegdheid op dit vlak, zie ook het antwoord op vraag 4. Het toevoegen van een pasfoto aan het WRM-bevoegdheidscertificaat brengt zware eisen op het gebied van informatiebeveiliging met zich mee omdat het certificaat hiermee gelijkgesteld wordt aan een identificatiedocument. Er zijn overigens slechts enkele gevallen bekend van rijinstructeurs die actief waren zonder te beschikken over een geldig rijbewijs.</text:p>
      <text:p text:style-name="ifm_p_mt.3.76mm_ifm">Vraag 6</text:p>
      <text:p text:style-name="ifm_p_ifm">In hoeverre is wering uit de examenzaal en inname van sleutels voldoende om instructeurs zonder geldige Wrm-pas volgens u voldoende preventief en afschrikwekkend?</text:p>
      <text:p text:style-name="ifm_p_mt.3.76mm_ifm">Antwoord 6</text:p>
      <text:p text:style-name="ifm_p_ifm">Controle door het CBR is slechts een extra instrument in aanvulling op de formele handhaving en de formele controle bij iedere bijscholingsactiviteit. Ik ben van mening dat de formele instrumenten voldoende moeten zijn om instructeurs zonder WRM-bevoegdheidscertificaat te weren. Indien een aanwezige instructeur geen WRM-bevoegdheidscertificaat kan tonen bij aanvang van het praktijkexamen mag hij niet meerijden tijdens het examen. Er is geen sprake van het innemen van sleutels.</text:p>
      <text:p text:style-name="ifm_p_mt.3.76mm_ifm">Vraag 7</text:p>
      <text:p text:style-name="ifm_p_ifm">Zijn er geen aanvullende maatregelen noodzakelijk om ervoor te zorgen dat leerlingen erop kunnen vertrouwen en zelf ook kunnen controleren dat ze les krijgen van een bevoegde rijinstructeur?</text:p>
      <text:p text:style-name="ifm_p_mt.3.76mm_ifm">Antwoord 7</text:p>
      <text:p text:style-name="ifm_p_ifm">Het bevoegdheidsregister van het IBKI is openbaar en voor iedereen 24/7 via de website van het IBKI te raadplegen. Op diverse websites, waaronder de website rijschoolgegevens.nl van het CBR, wordt leerlingen dan ook aangeraden om dit te raadplegen.</text:p>
      <text:p text:style-name="ifm_p_mt.3.76mm_ifm">Vraag 8</text:p>
      <text:p text:style-name="ifm_p_ifm">Wat zijn de procedures als de rijinstructeur nog andere lesvoertuigen tot zijn beschikking heeft? Welke melding wordt er dan aan wie gedaan? Wat betekent dit voor de leerlingen van dergelijke instructeurs?</text:p>
      <text:p text:style-name="ifm_p_mt.3.76mm_ifm">Antwoord 8</text:p>
      <text:p text:style-name="ifm_p_ifm">De betreffende eis in de inschrijfovereenkomst van het CBR ziet op de rijinstructeur. Het lesvoertuig is daarbij niet relevant. Indien een instructeur op verzoek van het CBR geen geldig WRM-bevoegdheidscertificaat kan tonen, kan de leerling zijn examen gewoon afleggen. Het betekent wel dat dit zonder</text:p>
      <text:p text:style-name="ifm_p_ifm">begeleiding van de instructeur moet gebeuren. Het CBR heeft dit sinds de recente invoering van de controle een enkele keer geconstateerd.</text:p>
      <text:p text:style-name="ifm_p_mt.3.76mm_ifm">Vraag 9</text:p>
      <text:p text:style-name="ifm_p_ifm">Kunt u toelichten waarom er is gekozen voor een steekproefsgewijze controle? Waarom kan niet iedere CBR-examinator bij aanvang in de examenzaal de betreffende instructeur om de Wrm-pas vragen?</text:p>
      <text:p text:style-name="ifm_p_mt.3.76mm_ifm">Antwoord 9</text:p>
      <text:p text:style-name="ifm_p_ifm">Er is geen verplichting voor een examenkandidaat om met een instructeur naar het examen te gaan. De controle door het CBR is een extra check naast de formele handhaving van de WRM-certificaten. In beginsel zal iedere rijinstructeur bij ieder contact met het CBR om zijn of haar WRM-bevoegdheidscertificaat gevraagd kunnen worden. Het CBR geeft aan dat dit niet altijd zinvol is, vooral niet in kleinere examenplaatsen waar er veelvuldig contact is tussen dezelfde groep examinatoren en rijinstructeurs.</text:p>
      <text:p text:style-name="ifm_p_mt.3.76mm_ifm">Vraag 10</text:p>
      <text:p text:style-name="ifm_p_ifm">Welke afspraken zijn er in dit kader ook met de politie gemaakt, aangezien zij ook wegcontroles houden specifiek gericht op rijinstructeurs (zie ook recente berichtgeving dat bij een grootschalige controle op de A6 twee op de drie rijschoolhouders hun zaken niet op orde hadden).<text:note text:id="ID-259-d37e189" text:note-class="footnote"><text:note-citation text:label="2 ">2</text:note-citation><text:note-body><text:p text:style-name="ifm_p_font.normal_size.6.93pt_mt..5mm_indent.-0.1161in_mleft.0.1161in_ifm">http://www.verkeerspro.nl/rijschool/2016/06/10/twee-op-drie-rijschoolhouders-gepakt-bij-politiecontrole/</text:p></text:note-body></text:note></text:p>
      <text:p text:style-name="ifm_p_mt.3.76mm_ifm">Antwoord 10</text:p>
      <text:p text:style-name="ifm_p_ifm">Lesauto’s worden door de politie gecontroleerd tijdens reguliere verkeerscontroles. Indien een lesauto tijdens een reguliere controle wordt staande gehouden, is de controle op het bezit van een geldig WRM-bevoegdheidscertificaat doorgaans een vast item. Hiernaast vinden er ook specifieke controles plaats die uitsluitend zijn gericht op lesauto’s.</text:p>
      <text:p text:style-name="ifm_p_mt.3.76mm_ifm">Vraag 11 en 12</text:p>
      <text:p text:style-name="ifm_p_ifm">Hoeveel rijinstructeurs heeft het CBR tot nu toe geconstateerd die geen of een ongeldige Wrm-pas op zak hadden? Kunt u inzicht geven in de aantallen? Zo nee, wanneer kunnen de eerste cijfers worden verwacht?</text:p>
      <text:p text:style-name="ifm_p_ifm">Kunnen nu al voorlopige conclusies worden getrokken op basis van de steekproef die in Maastricht sinds 1 mei 2016 kracht is? Zo ja, welke zijn dat?</text:p>
      <text:p text:style-name="ifm_p_mt.3.76mm_ifm">Antwoord 11 en 12</text:p>
      <text:p text:style-name="ifm_p_ifm">Het CBR controleert per examendag steekproefsgewijs enkele honderden keren de aanwezigheid van het WRM-bevoegdheidscertificaat op diverse locaties. Er is tot nu toe sinds de recente invoering één instructeur/begeleider geweigerd tot het praktijkexamen vanwege het niet hebben van een WRM-bevoegdheidscertificaat.</text:p>
      <text:p text:style-name="ifm_p_ifm">Dit zegt echter niets over de mogelijkheid dat deze of een andere rijinstructeur</text:p>
      <text:p text:style-name="ifm_p_ifm">voorafgaand aan het examen wel of niet bevoegd les heeft gegeven. Daarnaast hoeft een instructeur niet aanwezig te zijn bij het examen. Cijfers van de controles van het CBR zijn dan ook niet geschikt om conclusies te trekken over de mogelijke schaal waarop onbevoegd lesgeven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isser over fraude met de WRM-bevoegdheidspas</dc:title>
    <meta:user-defined meta:name="OVERHEIDop.ParlID/DC.identifier">ah-tk-20162017-259</meta:user-defined>
    <meta:user-defined meta:name="OVERHEIDop.vraagnummer">2016Z15067</meta:user-defined>
    <meta:user-defined meta:name="OVERHEIDop.aanhangselNummer">25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het lid Visser over fraude met de WRM-bevoegdheidspas</meta:user-defined>
    <meta:user-defined meta:name="DCTERMS.W3CDTF/DCTERMS.available">2016-10-25</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