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het lid <text:span text:style-name="ifm_span_font.bold_ifm">Bisschop</text:span> (SGP) aan de Ministers van Onderwijs, Cultuur en Wetenschap en van Binnenlandse Zaken en Koninkrijksrelaties over <text:span text:style-name="ifm_span_font.italic_ifm">de inzet van 70-plussers</text:span> (ingezonden 7 juli 2017).</text:p>
      <text:p text:style-name="ifm_p_font.roman_mt.3.76mm_ifm">Antwoord van Staatssecretaris <text:span text:style-name="ifm_span_font.bold_ifm">Dekker</text:span> (Onderwijs, Cultuur en Wetenschap) Minister van Binnenlandse Zaken en Koninkrijksrelaties (ontvangen 31 augustus 2017).</text:p>
      <text:p text:style-name="ifm_p_mt.3.76mm_ifm">Vraag 1</text:p>
      <text:p text:style-name="ifm_p_ifm">Klopt het dat de mogelijkheid om voor de Dienst Uitvoering Onderwijs (DUO) als surveillant bij staatsexamens op te treden eindigt met de leeftijd van 70 jaar? In hoeverre is deze leeftijd rijksbreed van toepassing dan wel kunnen overheidsinstellingen zelf een leeftijd bepalen?</text:p>
      <text:p text:style-name="ifm_p_mt.3.76mm_ifm">Antwoord 1</text:p>
      <text:p text:style-name="ifm_p_ifm">Dit klopt. Het College voor Toetsen en Examens (hierna: CvTE) is in zijn hoedanigheid als zelfstandig bestuursorgaan (hierna: zbo) verantwoordelijk voor de organisatie van het staatsexamen in het voortgezet onderwijs. De Dienst Uitvoering Onderwijs (hierna: DUO) faciliteert grotendeels de uitvoering hiervan. Voor alle examenfunctionarissen, waaronder de surveillanten die betrokken zijn bij de afname van de staatsexamens wordt de leeftijdsgrens van zeventig jaar gehanteerd.</text:p>
      <text:p text:style-name="ifm_p_ifm">Het CvTE verkiest om een hogere leeftijdsgrens te hanteren dan de AOW-leeftijd voor de taakuitvoering van functionarissen bij het staatsexamen. Hiervoor is geen rijksbreed beleid. Wel zijn er voorbeelden van beroepen waar ook een grens van zeventig gebruikelijk is, zoals in de rechterlijke macht.</text:p>
      <text:p text:style-name="ifm_p_mt.3.76mm_ifm">Vraag 2</text:p>
      <text:p text:style-name="ifm_p_ifm">Kunt u aangeven waarom er niet voor gekozen is de maximumleeftijd als gevolg van de verhoging van de AOW-leeftijd op te schuiven? Waarom wordt de marge van vijf jaar boven de AOW-leeftijd niet meer aangehouden?</text:p>
      <text:p text:style-name="ifm_p_mt.3.76mm_ifm">Antwoord 2</text:p>
      <text:p text:style-name="ifm_p_ifm">Bij het bepalen van de voornoemde leeftijdsgrens heeft het CvTE zich onder andere gebaseerd op de Wet rechtspositie rechterlijke ambtenaren waarin de leeftijdsgrens van zeventig jaar voorkomt. Het CvTE heeft deze leeftijdsgrens aangehouden omdat deze volgens hem passend is voor de taakuitoefening van functionarissen bij het staatsexamen. Ik ben bereid om het CvTE te laten verkennen of er mogelijkheden zijn om deze leeftijdsgrens aan te passen.</text:p>
      <text:p text:style-name="ifm_p_mt.3.76mm_ifm">Vraag 3 en 4</text:p>
      <text:p text:style-name="ifm_p_ifm">Vindt u het wenselijk dat diensten als DUO ten gevolge van deze leeftijdsgrens afscheid moeten nemen van ervaren, gewaardeerde surveillanten? Bent u van mening dat ten minste ruimte zou moeten bestaan om uitzonderingen te maken wanneer overheidsinstellingen 70-plussers willen inzetten?</text:p>
      <text:p text:style-name="ifm_p_ifm">Bent u bereid om te verkennen op welke manier de mogelijkheden voor overheidsinstellingen om 70-plussers in te zetten verruimd kunnen worden, waarbij rekening gehouden wordt met de verhoging van de AOW-leeftijd?</text:p>
      <text:p text:style-name="ifm_p_mt.3.76mm_ifm">Antwoord 3 en 4</text:p>
      <text:p text:style-name="ifm_p_ifm">In antwoord op de vraag van het lid Bisschop (SGP) of ik van mening ben dat er ten minste ruimte zou moeten bestaan om uitzonderingen te maken wanneer overheidsinstellingen zeventigplussers willen inzetten, kan ik u melden dat er geen generieke bepaling over ontslag op zeventigjarige leeftijd is. De Wet werken na de AOW-gerechtigde leeftijd heeft het (door)werken na de AOW-gerechtigde leeftijd bij de overheidssector en de marktsector vergemakkelijkt. In beginsel hebben de betrokken werkgevers en werknemers zelf de ruimte om afspraken te maken over het (door)werken na AOW-gerechtigde leeftijd, inclusief het ontslag op een bepaalde leeftijd. Ik ben van mening dat een brede verkenning naar de mogelijkheden om de inzet van zeventigplussers te kunnen verruimen niet nodig is gelet op de Wet werken na de AOW-gerechtigde leeftijd.</text:p>
      <text:p text:style-name="ifm_p_ifm">Voor het specifieke geval van de taakuitoefening van functionarissen bij het staatsexamen ben ik bereid, zoals ik aangeef in mijn antwoord op vraag 2, het CvTE te laten verkennen of er mogelijkheden zijn om deze leeftijdsgrens van zeventig jaar aan te passen. Ik ben van mening dat deze grens eenduidig moet zijn, goed moet worden gecommuniceerd en vervolgens ook eenduidig moet worden gehandhaafd om willekeur te voorkomen. Uw Kamer wordt over deze verkenning eind 2017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inzet van 70-plussers</dc:title>
    <meta:user-defined meta:name="OVERHEIDop.ParlID/DC.identifier">ah-tk-20162017-2582</meta:user-defined>
    <meta:user-defined meta:name="OVERHEIDop.vraagnummer">2017Z10106</meta:user-defined>
    <meta:user-defined meta:name="OVERHEIDop.aanhangselNummer">2582</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het lid Bisschop over de inzet van 70-plussers</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