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2</text:p>
      <text:p text:style-name="ifm_p_font.roman_mt.3.76mm_ifm">Vragen van het lid <text:span text:style-name="ifm_span_font.bold_ifm">Marijnissen</text:span> (SP) aan de Staatssecretaris van Volksgezondheid, Welzijn en Sport over <text:span text:style-name="ifm_span_font.italic_ifm">de misstanden bij de Thomashuizen</text:span> (ingezonden 8 juni 2017).</text:p>
      <text:p text:style-name="ifm_p_font.roman_mt.3.76mm_ifm">Antwoord van Staatssecretaris <text:span text:style-name="ifm_span_font.bold_ifm">Van Rijn</text:span> (Volksgezondheid, Welzijn en Sport) (ontvangen 4 juli 2017).</text:p>
      <text:p text:style-name="ifm_p_mt.3.76mm_ifm">Vraag 1 en 2</text:p>
      <text:p text:style-name="ifm_p_ifm">Hoe oordeelt u over de verschillende berichten dat in verschillende Thomashuizen jarenlang sprake is van slechte zorg en oneigenlijk gebruik van pgb-gelden?<text:note text:id="ID-2017Z07812-d37e58" text:note-class="footnote"><text:note-citation text:label="1 ">1</text:note-citation><text:note-body><text:p text:style-name="ifm_p_font.normal_size.6.93pt_mt..5mm_indent.-0.1161in_mleft.0.1161in_ifm">http://gezondheid.eenvandaag.nl/tv-items/74359/misstanden_in_thomashuis_tiel_slechte_zorg</text:p></text:note-body></text:note>
         <text:note text:id="ID-2017Z07812-d37e66" text:note-class="footnote"><text:note-citation text:label="2 ">2</text:note-citation><text:note-body><text:p text:style-name="ifm_p_font.normal_size.6.93pt_mt..5mm_indent.-0.1161in_mleft.0.1161in_ifm">http://www.telegraaf.nl/reportage/28242995/__Misstanden_woongroep__.html?reason=authentication_failed&amp;apw-origin=http%3A%2F%2Fwww.telegraaf.nl%2Freportage%2F28242995%2F__Misstanden_woongroep__.html</text:p></text:note-body></text:note></text:p>
      <text:p text:style-name="ifm_p_ifm">Hoe oordeelt u over de berichten dat mensen met een meervoudige beperking verwaarloosd en/of mishandeld worden in verschillende Thomashuizen?</text:p>
      <text:p text:style-name="ifm_p_mt.3.76mm_ifm">Antwoord 1 en 2</text:p>
      <text:p text:style-name="ifm_p_ifm">In de regeling van werkzaamheden van 30 mei 2017, heeft uw Kamer mij verzocht om zo snel mogelijk met een brief te komen over de stand van zaken bij vijf Thomashuizen in Assendelft, Middelburg, Tiel, Roden en Ospeldijk. Hierover stuur ik een separate brief. Deze Kamervragen kennen nagenoeg dezelfde onderwerpen als waar ik in de brief op in ga.</text:p>
      <text:p text:style-name="ifm_p_ifm">Het is van belang dat cliënten in de verschillende Thomashuizen kwalitatief goede en veilige zorg ontvangen. Als cliënten niet de zorg ontvangen die zij nodig hebben, is dit altijd een hele ernstige zaak. Als uit onderzoek blijkt dat dit het geval is, is dat heel erg voor de cliënten (en hun vertegenwoordigers) die in de huizen verbleven of nog steeds verblijven.</text:p>
      <text:p text:style-name="ifm_p_mt.3.76mm_ifm">Vraag 3</text:p>
      <text:p text:style-name="ifm_p_ifm">Wat doet Inspectie voor de Gezondheidszorg (IGZ) in deze situatie? Verricht de IGZ hiernaar onderzoek en hebben zij ingegrepen? Zo ja, wat zijn hiervan de uitkomsten? Zo nee, waarom niet?</text:p>
      <text:p text:style-name="ifm_p_mt.3.76mm_ifm">Antwoord 3</text:p>
      <text:p text:style-name="ifm_p_ifm">Naar aanleiding van de signalen heeft de inspectie, in lijn met de standaard werkwijze, de Drie Notenboomen en deze Thomashuizen de opdracht gegeven om nader onderzoek te doen naar de signalen en hierover te rapporteren aan de inspectie. De inspectie beoordeelt dit onderzoek en bepaalt op basis hiervan of er vervolgacties noodzakelijk zijn.</text:p>
      <text:p text:style-name="ifm_p_ifm">Over één van deze huizen was bij de inspectie een signaal van mogelijk seksueel misbruik gemeld. Conform de procedure bij meldingen over mogelijk seksueel geweld heeft de inspectie De Drie Notenboomen de opdracht gegeven verder onderzoek te doen, en te rapporteren over de maatregelen die zijn genomen om herhaling van (seksueel) geweld in de zorgrelatie in de toekomst te voorkomen. Verder heeft de inspectie vernomen dat er aangifte is gedaan van mogelijk seksueel misbruik bij het Openbaar Ministerie. Over het signaal van mogelijk oneigenlijk gebruik van pgb-middelen door de voormalige zorgondernemers</text:p>
      <text:p text:style-name="ifm_p_ifm">door de inspectie contact opgenomen met het zorgkantoor. Daarnaast wordt het signaal ook gedeeld met het Informatie Knooppunt Zorgfraude (IKZ). Daarin werken de IGZ, NZa, iSZW, Belastingdienst, CIZ, FIOD, OM, VNG en ZN samen om fraude met zorggelden aan te pakken.</text:p>
      <text:p text:style-name="ifm_p_ifm">De Drie Notenboomen heeft verder aangeven dat zij inmiddels bij twee Thomashuizen de zorgondernemers heeft vervangen. Ook heeft De Drie Notenboomen acties ingezet om intensief te gaan samenwerken met de zorgondernemers om kwaliteitsnormen op te stellen en alle 118 huizen te onderwerpen aan een gedegen onderzoek. Voor de zomer ligt er een actieplan van De Drie Notenboomen gericht op de verbetering van de dienstverlening. Hierbij is naast een normenkader voor goed ondernemerschap ook aandacht voor scholing, de selectieprocedure voor zorgondernemers en de omgang met klachten.</text:p>
      <text:p text:style-name="ifm_p_ifm">De inspectie zal zelf ook onderzoek doen naar de sturing op en structurele borging van de kwaliteit en veiligheid van zorg door De Drie Nootenboomen en de Thomashuizen. De inspectie betrekt hierin het onderzoek en het actieplan van De Drie Notenboomen gericht op de verbetering van de dienstverlening en stemt waar nodig af met de NZa en het zorgkantoor. Op basis van de resultaten van dit onderzoek bepaalt de inspectie of er vervolgacties noodzakelijk zijn.</text:p>
      <text:p text:style-name="ifm_p_mt.3.76mm_ifm">Vraag 4</text:p>
      <text:p text:style-name="ifm_p_ifm">Hoe lang bent u al op de hoogte van de meerdere misstanden die zijn aangekaart bij verschillende Thomashuizen en wat heeft u hier tot nu toe aan gedaan? Kunt u uw antwoord toelichten?</text:p>
      <text:p text:style-name="ifm_p_mt.3.76mm_ifm">Antwoord 4</text:p>
      <text:p text:style-name="ifm_p_ifm">Zoals gezegd zijn er verschillende signalen gemeld bij de inspectie. Zie hierover ook het antwoord bij vraag 3.</text:p>
      <text:p text:style-name="ifm_p_mt.3.76mm_ifm">Vraag 5, 6 en 7</text:p>
      <text:p text:style-name="ifm_p_ifm">Vindt u het acceptabel dat in het Thomashuis in Tiel zorgondernemers die het huis runnen aan het einde van het jaar bijna een derde van de pgb-gelden overhouden als ondernemerswinst? Zo ja, waarom? Zo nee, waarom keurt u het goed dat zorggeld niet naar de zorg gaat?</text:p>
      <text:p text:style-name="ifm_p_ifm">Wat is uw reactie op de uitspraak van de heer Verbon, hoogleraar Openbare financiën: «Er wordt een winst geboekt van meer dan 2 ton op een budget van 700.000 euro, ik vind dat buitenproportioneel»? Deelt u deze mening?</text:p>
      <text:p text:style-name="ifm_p_ifm">Bent u bereid te onderzoeken of andere Thomashuizen ook geld overhouden op het budget en dit als winst incasseren?</text:p>
      <text:p text:style-name="ifm_p_mt.3.76mm_ifm">Antwoord 5, 6 en 7</text:p>
      <text:p text:style-name="ifm_p_ifm">Pgb-gelden gaan niet één op één over in winst voor de ondernemer. Aan het pgb zijn de nodige voorwaarden verbonden. Zo moet er een overeenkomst aan de afspraken ten grondslag liggen en moeten er declaraties worden ingediend en goedgekeurd, alvorens de SVB over gaat tot uitbetaling. Daarnaast is het mogelijk dat cliënten uit eigen vermogen ook nog andere diensten afnemen van een Thomashuis. Dit betreft dan geen pgb-geld dat wordt betaald aan de zorgondernemers.</text:p>
      <text:p text:style-name="ifm_p_ifm">De IGZ en het zorgkantoor onderzoeken momenteel de ontvangen signalen over oneigenlijk gebruik van pgb-middelen bij de Thomashuizen. Bij nieuwe signalen is het aan de toezichthouders om daar onderzoek naar te doen.</text:p>
      <text:p text:style-name="ifm_p_ifm">De Drie Notenboomen heeft mij gemeld dat zij, om meer inzicht te geven in het verdienmodel, momenteel een norm-exploitatie aan het opstellen zijn die op termijn gepubliceerd kan worden op hun website. Daarin komt o.a. naar voren hoe de beschikbare middelen worden ingezet voor de zorg (denk daarbij aan personeelskosten, activiteiten) en welk inkomen gaat naar de 2 vennoten.</text:p>
      <text:p text:style-name="ifm_p_mt.3.76mm_ifm">Vraag 8 en 9</text:p>
      <text:p text:style-name="ifm_p_ifm">Hoe oordeelt u over de financiële constructie die Thomashuizen en de Drie Nootenbomen gebruiken, is dit volgens de wet- en regelgeving?</text:p>
      <text:p text:style-name="ifm_p_ifm">Wat gaat u doen aan de financiële constructie die de Thomashuizen en de Drie Nootenbomen hanteren?</text:p>
      <text:p text:style-name="ifm_p_mt.3.76mm_ifm">Antwoord 8 en 9</text:p>
      <text:p text:style-name="ifm_p_ifm">Ik neem aan dat hier gedoeld wordt op het franchisemodel dat De Drie Notenboomen en de Thomashuizen hanteren. De Drie Notenboomen is een BV en heeft met elk van de Thomashuizen een franchiseovereenkomst. Met de franchiseovereenkomst krijgt de bestuurder van het Thomashuis het recht om onder de handelsnaam Thomashuis een zaak te exploiteren. Dit is volgens de wet- en regelgeving mogelijk.</text:p>
      <text:p text:style-name="ifm_p_mt.3.76mm_ifm">Vraag 10</text:p>
      <text:p text:style-name="ifm_p_ifm">Welke maatregelen gaat u treffen om te zorgen dat in die Thomashuizen waar problemen spelen met mishandeling, verwaarlozing en oneigenlijk gebruik van pgb-gelden, dit wordt opgelost?</text:p>
      <text:p text:style-name="ifm_p_mt.3.76mm_ifm">Antwoord 10</text:p>
      <text:p text:style-name="ifm_p_ifm">Zoals ook uit mijn brief over de stand van zaken bij de Thomashuizen blijkt zijn er verschillende acties ingezet om de kwaliteit en veiligheid van de zorg in de Thomashuizen te verbeteren. De zorgondernemers van de Thomashuizen en De Drie Notenboomen als overkoepelende organisatie zijn verantwoordelijk voor die verbetering van kwaliteit en veiligheid van de geboden zorg. Ik verwacht van hen dat zij de benodigde maatregelen nemen om dit bij de Thomashuizen te borgen.</text:p>
      <text:p text:style-name="ifm_p_ifm">Voor de zomer komt er een actieplan van De Drie Notenboomen gericht op de verbetering van de dienstverlening. De inspectie zal onderzoeken hoe De Drie Notenboomen de kwaliteit en veiligheid van de zorg in de Thomashuizen borgt en betrekt hierbij het onderzoek en het actieplan van De Drie Notenboomen. Op basis van de resultaten van dit onderzoek bepaalt de inspectie of er vervolgacties noodzak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ijnissen over de misstanden bij de Thomashuizen</dc:title>
    <meta:user-defined meta:name="OVERHEIDop.ParlID/DC.identifier">ah-tk-20162017-2242</meta:user-defined>
    <meta:user-defined meta:name="OVERHEIDop.vraagnummer">2017Z07812</meta:user-defined>
    <meta:user-defined meta:name="OVERHEIDop.aanhangselNummer">2242</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ontvanger">M.J. van Rijn</meta:user-defined>
    <meta:user-defined meta:name="OVERHEIDop.vergaderjaar">2016-2017</meta:user-defined>
    <meta:user-defined meta:name="DCTERMS.W3CDTF/OVERHEIDop.datumOntvangst">2017-07-03</meta:user-defined>
    <meta:user-defined meta:name="OVERHEID.StatenGeneraal/DC.creator">Tweede Kamer der Staten-Generaal</meta:user-defined>
    <dc:language>nl</dc:language>
    <meta:user-defined meta:name="DCTERMS.alternative"/>
    <meta:user-defined meta:name="DC.title">Antwoord op vragen van het lid Marijnissen over de misstanden bij de Thomashuizen</meta:user-defined>
    <meta:user-defined meta:name="DCTERMS.W3CDTF/DCTERMS.available">2017-07-05</meta:user-defined>
    <meta:user-defined meta:name="OVERHEIDop.publicationName">Kamervragen (Aanhangsel)</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