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7</text:p>
      <text:p text:style-name="ifm_p_font.roman_mt.3.76mm_ifm">Vragen van het lid <text:span text:style-name="ifm_span_font.bold_ifm">Harbers</text:span> en <text:span text:style-name="ifm_span_font.bold_ifm">Aukje deVries</text:span> (beiden VVD) aan de Minister van Financiën over <text:span text:style-name="ifm_span_font.italic_ifm">de resolutie van de Banco Popular Español</text:span> (ingezonden 8 juni 2017).</text:p>
      <text:p text:style-name="ifm_p_font.roman_mt.3.76mm_ifm">Antwoord van Minister <text:span text:style-name="ifm_span_font.bold_ifm">Dijsselbloem</text:span> (Financiën) (ontvangen 14 juni 2017)</text:p>
      <text:p text:style-name="ifm_p_mt.3.76mm_ifm">Vraag 1</text:p>
      <text:p text:style-name="ifm_p_ifm">Bent u bekend met de overname van Banco Popular Español (BPE) door Banco Santander?</text:p>
      <text:p text:style-name="ifm_p_mt.3.76mm_ifm">Antwoord 1</text:p>
      <text:p text:style-name="ifm_p_ifm">Ja.</text:p>
      <text:p text:style-name="ifm_p_mt.3.76mm_ifm">Vraag 2 en 3</text:p>
      <text:p text:style-name="ifm_p_ifm">Kunt u meer informatie verschaffen over de oorzaken en de aanleiding van deze overname?</text:p>
      <text:p text:style-name="ifm_p_ifm">Wat was de oorzaak van de slechte financiële positie van BPE?</text:p>
      <text:p text:style-name="ifm_p_mt.3.76mm_ifm">Antwoord 2 en 3</text:p>
      <text:p text:style-name="ifm_p_ifm">Zoals in de oplegbrief beschreven werd Banco Popular Español door de ECB geacht te falen of waarschijnlijk te zullen falen («<text:span text:style-name="ifm_span_font.italic_ifm">failing or likely to fail</text:span>», FOLTF). Volgens de ECB was de liquiditeitspositie van Banco Popular Español zodanig verslechterd dat de bank in de nabije toekomst niet aan haar verplichtingen kon voldoen. In algemene zin kunnen dergelijke situaties zich voordoen indien sprake is van een val van vertrouwen in een bank, waardoor bijvoorbeeld deposito’s worden weggehaald en er onvoldoende mogelijkheden zijn om nieuwe liquiditeit te genereren.</text:p>
      <text:p text:style-name="ifm_p_mt.3.76mm_ifm">Vraag 4 en 5</text:p>
      <text:p text:style-name="ifm_p_ifm">Kunt u aangeven hoe deze overname zich verhoudt tot de regels uit de Bank Resolution and Recovery Directive (BRRD) en de overige regels van de bankenunie? Is aan al deze regels voldaan bij deze overname?</text:p>
      <text:p text:style-name="ifm_p_ifm">Kunt u ingaan op de opmerking van de Europese Commissie<text:note text:id="ID-2017Z07824-d37e84" text:note-class="footnote"><text:note-citation text:label="1 ">1</text:note-citation><text:note-body><text:p text:style-name="ifm_p_font.normal_size.6.93pt_mt..5mm_indent.-0.1161in_mleft.0.1161in_ifm">European Commission approves resolution of Banco Popular Español, S.A. http://europa.eu/rapid/press-release_IP-17-1556_en.htm</text:p></text:note-body></text:note> dat: «there were no private sector solutions outside of resolution»? Waarom was bail-in geen optie? Waarom was een reguliere overname door Santander (buiten het context van resolutie) geen optie?</text:p>
      <text:p text:style-name="ifm_p_mt.3.76mm_ifm">Antwoord 4 en 5</text:p>
      <text:p text:style-name="ifm_p_ifm">Bij de gekozen oplossing voor Banco Popular Español is juist wel gebruik gemaakt van een bail in, bestaande uit het afschrijven van kapitaalinstrumenten en het omzetten van achtergestelde schulden. Daarna is de bank overgedragen aan Santander. Dit is een voorbeeld van een resolutie op grond van het nieuwe raamwerk zoals neergelegd in de BRRD en SRM-verordening. Uitvoering van deze maatregelen in een volledig private context, dus zonder interventie van de resolutieautoriteiten, is niet goed denkbaar. Doordat de overdracht aan Santander zonder enige vorm van staatssteun plaatsvond, is de oplossing in financiële zin overigens wel volledig privaat.</text:p>
      <text:p text:style-name="ifm_p_mt.3.76mm_ifm">Vraag 6</text:p>
      <text:p text:style-name="ifm_p_ifm">Kunt u ingaan op de situatie in de Spaanse bankensector? Zijn er nog andere banken met (liquiditeits-)problemen of die daar risico op lopen en hoe wordt dit aangepakt?</text:p>
      <text:p text:style-name="ifm_p_mt.3.76mm_ifm">Antwoord 6</text:p>
      <text:p text:style-name="ifm_p_ifm">De Spaanse bankensector is sinds een bankenprogramma in 2012 beter gekapitaliseerd en het aantal niet-presterende leningen is verminderd. Dit komt mede doordat balansen zijn doorgelicht en opgeschoond, waar nodig verliezen zijn genomen en herkapitalisaties hebben plaatsgevonden, maar ook door aanscherpingen in het toezicht.<text:note text:id="ID-2087-d37e117" text:note-class="footnote"><text:note-citation text:label="2 ">2</text:note-citation><text:note-body><text:p text:style-name="ifm_p_font.normal_size.6.93pt_mt..5mm_indent.-0.1161in_mleft.0.1161in_ifm">Interessant is overigens dat in Spanje de banktoezichthouder specifieke bevoegdheden kent als het gaat om het geven van aanwijzingen voor bijvoorbeeld het nemen van voorzieningen. Dit helpt het tijdig beprijzen van eventuele verliezen op niet-presterende leningen en dient ook als inspiratie voor Europese discussies over niet-presterende leningen.</text:p></text:note-body></text:note> Eventuele verbeteringen laten natuurlijk onverlet dat banken alsnog in de problemen kunnen komen. Indien sprake is van problemen bij individuele banken reken ik er op dat dit tijdig wordt gesignaleerd door toezichthouders, die binnen hun bevoegdheden ook inzicht hebben in hoe individuele banken ervoor staan maar ook de instrumenten hebben om deze problemen aan te pakken.</text:p>
      <text:p text:style-name="ifm_p_mt.3.76mm_ifm">Vraag 7 en 8</text:p>
      <text:p text:style-name="ifm_p_ifm">Kunt u een appreciatie geven van de verschillen in aanpak van de problemen in de Spaanse bankensector en de Italiaanse bankensector, waarbij vooral die laatste gepaard lijkt te gaan met meer omslachtigheid en publiek of semi-publiek geld?</text:p>
      <text:p text:style-name="ifm_p_ifm">Kunt u bevestigen dat u er altijd op zal toezien dat de noodzaak voor de belastingbetaler om bij te springen geminimaliseerd wordt?</text:p>
      <text:p text:style-name="ifm_p_mt.3.76mm_ifm">Antwoord 7 en 8</text:p>
      <text:p text:style-name="ifm_p_ifm">Elke aanpak in de Europese bankensector geschiedt volgens dezelfde regels. Deze regels houden o.a. in dat allereerst de houders van aandelen en achtergestelde schulden opdraaien voor de verliezen bij banken. Dit uitgangspunt is gehanteerd bij steunoperaties in het kader van het Spaanse bankenprogramma, maar dezelfde regels gelden ook voor eventuele maatregelen in de Italiaanse bankensector.</text:p>
      <text:p text:style-name="ifm_p_ifm">Het is soms onvermijdelijk dat banken in de problemen komen. De recente operatie bij Banco Popular Español toont wat mij betreft aan dat problemen bij banken kunnen worden aangepakt door het resolutieraamwerk, zonder een beroep op de belastingbetaler. Dit laat onverlet dat het lidstaten vrijstaat om er in bepaalde gevallen voor te kiezen om banken te voorzien van een preventieve herkapitalisatie of een andere vorm van staatssteun. Daarbij zijn zij wel gebonden aan alle relevante Europese reg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arbers en Aukje de Vries over de resolutie van de Banco Popular Español</dc:title>
    <meta:user-defined meta:name="OVERHEIDop.ParlID/DC.identifier">ah-tk-20162017-2087</meta:user-defined>
    <meta:user-defined meta:name="OVERHEIDop.vraagnummer">2017Z07824</meta:user-defined>
    <meta:user-defined meta:name="OVERHEIDop.aanhangselNummer">2087</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M.G.J. Harbers</meta:user-defined>
    <meta:user-defined meta:name="OVERHEIDop.ontvanger">J.R.V.A. Dijsselbloem</meta:user-defined>
    <meta:user-defined meta:name="OVERHEIDop.vergaderjaar">2016-2017</meta:user-defined>
    <meta:user-defined meta:name="DCTERMS.W3CDTF/OVERHEIDop.datumOntvangst">2017-06-13</meta:user-defined>
    <meta:user-defined meta:name="OVERHEID.StatenGeneraal/DC.creator">Tweede Kamer der Staten-Generaal</meta:user-defined>
    <dc:language>nl</dc:language>
    <meta:user-defined meta:name="DCTERMS.alternative"/>
    <meta:user-defined meta:name="DC.title">Antwoord op vragen van de leden Harbers en Aukje de Vries over de resolutie van de Banco Popular Español</meta:user-defined>
    <meta:user-defined meta:name="DCTERMS.W3CDTF/DCTERMS.available">2017-06-15</meta:user-defined>
    <meta:user-defined meta:name="OVERHEIDop.publicationName">Kamervragen (Aanhangsel)</meta:user-defined>
    <meta:user-defined meta:name="OVERHEID.Organisatietype/OVERHEID.organisationType">staten generaal</meta:user-defined>
    <meta:user-defined meta:name="DCTERMS.W3CDTF/DCTERMS.issued">2017-06-1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