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het lid <text:span text:style-name="ifm_span_font.bold_ifm">Beckerman</text:span> (SP) aan de Minister van Binnenlandse Zaken en Koninkrijksrelaties over <text:span text:style-name="ifm_span_font.italic_ifm">het steeds opnieuw naar de Huurcommissie moeten voor dezelfde kamer</text:span> (ingezonden 18 mei 2017).</text:p>
      <text:p text:style-name="ifm_p_font.roman_mt.3.76mm_ifm">Mededeling van Minister <text:span text:style-name="ifm_span_font.bold_ifm">Plasterk</text:span> (Binnenlandse Zaken en Koninkrijksrelaties) (ontvangen 6 juni 2017)</text:p>
      <text:p text:style-name="ifm_p_mt.3.76mm_ifm">Vraag 1</text:p>
      <text:p text:style-name="ifm_p_ifm">Wat is uw reactie op het bericht dat huurders steeds opnieuw naar de Huurcommissie moeten om voor dezelfde kamer met succes een huurverlaging af te dwingen?<text:note text:id="ID-2017Z06547-d37e58" text:note-class="footnote"><text:note-citation text:label="1 ">1</text:note-citation><text:note-body><text:p text:style-name="ifm_p_font.normal_size.6.93pt_mt..5mm_indent.-0.1161in_mleft.0.1161in_ifm">http://www.gelderlander.nl/nijmegen/wel-vier-keer-naar-de-huurcommissie-voor-dezelfde-kamer~a2d9ed78/</text:p></text:note-body></text:note></text:p>
      <text:p text:style-name="ifm_p_mt.3.76mm_ifm">Vraag 2</text:p>
      <text:p text:style-name="ifm_p_ifm">Hoe vaak komt het voor dat door een huurder succesvol huurverlaging wordt aangevraagd, maar dat de verhuurder bij vertrek van de huurder de huurprijs toch weer verhoogt?</text:p>
      <text:p text:style-name="ifm_p_mt.3.76mm_ifm">Vraag 3</text:p>
      <text:p text:style-name="ifm_p_ifm">Hoe vaak komt het voor dat er voor dezelfde woonruimte door verschillende huurders naar de Huurcommissie moet worden gestapt voor huurverlaging, en hoeveel kosten zijn hiermee gemoeid voor huurders en de Huurcommissie?</text:p>
      <text:p text:style-name="ifm_p_mt.3.76mm_ifm">Vraag 4</text:p>
      <text:p text:style-name="ifm_p_ifm">Hoe kunt u verhuurders verplichten zich aan het huurpuntensysteem (woningwaarderingsstelsel) te houden, en hoe moet regelgeving hiervoor veranderen omdat dit nu niet lukt?</text:p>
      <text:p text:style-name="ifm_p_mt.3.76mm_ifm">Vraag 5</text:p>
      <text:p text:style-name="ifm_p_ifm">Bent u bereid ervoor te zorgen dat een verhuurder een uitspraak van de Huurcommissie verplicht moet volgen, ook als er een nieuwe huurder komt? Kunt u uw antwoord toelichten?</text:p>
      <text:p text:style-name="ifm_p_mt.3.76mm_ifm">Vraag 6</text:p>
      <text:p text:style-name="ifm_p_ifm">Hoe kunt u op dit moment ervoor zorgen dat een verhuurder zich aan het huurpuntensysteem houdt, en wat is er nodig om dit (nog beter) te handhaven? Kunt u uw antwoord toelichten?</text:p>
      <text:p text:style-name="ifm_p_mt.3.76mm_ifm">Vraag 7</text:p>
      <text:p text:style-name="ifm_p_ifm">In hoeverre kunt u alsnog bewerkstellingen dat er tegemoet wordt gekomen aan wens uit de motie Jansen, namelijk een bredere werking van een uitspraak van de Huurcommissie, zodat huisgenoten in eenzelfde pand ook op de hoogte zijn van de uitspraak?<text:note text:id="ID-2017Z06547-d37e103" text:note-class="footnote"><text:note-citation text:label="2 ">2</text:note-citation><text:note-body><text:p text:style-name="ifm_p_font.normal_size.6.93pt_mt..5mm_indent.-0.1161in_mleft.0.1161in_ifm">Kamerstuk 33 698, nr. 11</text:p></text:note-body></text:note></text:p>
      <text:p text:style-name="ifm_p_mt.3.76mm_ifm">Vraag 8</text:p>
      <text:p text:style-name="ifm_p_ifm">Welke effecten hebben uw acties gehad die u heeft ondernomen naar aanleiding van de motie Jansen, zoals een betere informatievoorziening onder meer bij relevante organisaties zoals de Landelijke Studenten Vakbond? Heeft dit tot meer klachten en uitspraken bij de Huurcommissie geleid?<text:note text:id="ID-2017Z06547-d37e117" text:note-class="footnote"><text:note-citation text:label="3 ">3</text:note-citation><text:note-body><text:p text:style-name="ifm_p_font.normal_size.6.93pt_mt..5mm_indent.-0.1161in_mleft.0.1161in_ifm">Kamerstuk 27 926, nr. 245</text:p></text:note-body></text:note></text:p>
      <text:h text:style-name="ifm_p_font.bold_mt.5.08mm_page.keep-with-next_ifm" text:outline-level="2">Mededeling</text:h>
      <text:p text:style-name="ifm_p_mt.4.23mm_ifm">Hierbij deel ik u mede dat de aan mij gestelde vragen over <text:span text:style-name="ifm_span_font.italic_mt.4.23mm_ifm">dat studenten te veel huur betalen</text:span>, ingezonden op 11 mei 2017, Aanhangsel Handelingen, vergaderjaar 2016–2017, nr. 1999, gesteld door de leden Kops en Beertema (beiden PVV), niet binnen de termijn van drie weken kunnen worden beantwoord. Hetzelfde geldt voor de beantwoording voor de vragen die door het lid Beckerman (SP) zijn gesteld over <text:span text:style-name="ifm_span_font.italic_mt.4.23mm_ifm">te dure studentenkamers en studentenhotels</text:span>, ingezonden op 11 mei 2017, Aanhangsel Handelingen, vergaderjaar 2016–2017, nr. 1996)</text:p>
      <text:p text:style-name="ifm_p_ifm">Gezien de overlap van deze vragen met de vragen over <text:span text:style-name="ifm_span_font.italic_ifm">dat veel studenten een te hoge huur betalen</text:span>van de leden Özdil en Voortman (beiden GroenLinks), ingezonden op 16 mei 2017, Aanhangsel Handelingen, vergaderjaar 2016–2017, nr. 1998) en de vragen <text:span text:style-name="ifm_span_font.italic_ifm">over het steeds opnieuw naar de Huurcommissie moeten voor dezelfde kamer</text:span> van het lid Beckerman (SP) ingezonden op 18 mei 2017 met kenmerk 2017Z06547, zal ik u de antwoorden op al deze vragen gezamenlijk toesturen.</text:p>
      <text:p text:style-name="ifm_p_ifm">Uw Kamer ontvangt de antwoorden medio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steeds opnieuw naar de Huurcommissie moeten voor dezelfde kamer</dc:title>
    <meta:user-defined meta:name="OVERHEIDop.ParlID/DC.identifier">ah-tk-20162017-1997</meta:user-defined>
    <meta:user-defined meta:name="OVERHEIDop.vraagnummer">2017Z06547</meta:user-defined>
    <meta:user-defined meta:name="OVERHEIDop.aanhangselNummer">1997</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Uitstel beantwoording vragen van het lid Beckerman over het steeds opnieuw naar de Huurcommissie moeten voor dezelfde kamer</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