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9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de leden <text:span text:style-name="ifm_span_font.bold_ifm">Leijten</text:span> en <text:span text:style-name="ifm_span_font.bold_ifm">Hijink</text:span> (beiden SP) aan de Minister van Financiën over <text:span text:style-name="ifm_span_font.italic_ifm">de ongekend hoge winstuitkeringen van bedrijven</text:span> (ingezonden 31 maart 2017).</text:p>
      <text:p text:style-name="ifm_p_font.roman_mt.3.76mm_ifm">Antwoord van Minister <text:span text:style-name="ifm_span_font.bold_ifm">Kamp</text:span> (Economische Zaken), mede namens de Ministers van Financiën en van Sociale Zaken en Werkgelegenheid (ontvangen 30 mei 2017). Zie ook Aanhangsel Handelingen, vergaderjaar 2016–2017, nr. 1734.</text:p>
      <text:p text:style-name="ifm_p_mt.3.76mm_ifm">Vraag 1</text:p>
      <text:p text:style-name="ifm_p_ifm">Wat is uw reactie op het bericht dat bedrijven, uit angst om te worden overgenomen, ongekend veel winst uitkeren?<text:note text:id="ID-2017Z04274-d37e61" text:note-class="footnote"><text:note-citation text:label="1 ">1</text:note-citation><text:note-body><text:p text:style-name="ifm_p_font.normal_size.6.93pt_mt..5mm_indent.-0.1161in_mleft.0.1161in_ifm">https://www.nrc.nl/nieuws/2017/03/27/winstuitkering-bedrijven-ongekend-hoog-7545878-a1551979</text:p></text:note-body></text:note></text:p>
      <text:p text:style-name="ifm_p_mt.3.76mm_ifm">Antwoord 1</text:p>
      <text:p text:style-name="ifm_p_ifm">In Nederland dienen de raad van bestuur en de raad van commissarissen van een beursonderneming zich in algemene zin naar het belang van de vennootschap te richten. Het bestuur en de commissarissen hebben de integrale verantwoordelijkheid voor de afweging van alle bij de vennootschap betrokken belangen, waaronder die van werknemers, aandeelhouders, leveranciers en andere belanghebbenden. De beslissing om al dan niet tot dividenduitkering over te gaan is primair aan de onderneming zelf; het is de algemene vergadering van aandeelhouders die de jaarrekening vaststelt inclusief de bestemming van de winst.</text:p>
      <text:p text:style-name="ifm_p_ifm">In het in vraag 1 aangehaalde bericht wordt verwezen naar het jaarlijkse dividendonderzoek van het Financieele Dagblad. Uit dit onderzoek volgt dat ondernemingen tot hogere dividenduitkeringen zijn overgegaan dan het jaar ervoor. Het Financieele Dagblad schrijft de hogere dividenduitkeringen toe aan winstherstel na een verbetering van het economisch klimaat en het grotere optimisme van bedrijven over de toekomst<text:note text:id="ID-1961-d37e83" text:note-class="footnote"><text:note-citation text:label="2 ">2</text:note-citation><text:note-body><text:p text:style-name="ifm_p_font.normal_size.6.93pt_mt..5mm_indent.-0.1161in_mleft.0.1161in_ifm">https://fd.nl/beurs/1192593/recordbedrag-aan-dividend-op-damrak</text:p></text:note-body></text:note>. Uit dit dividendonderzoek volgt ook dat de bedrijfswinsten sneller zijn gestegen dan de dividenden met als gevolg dat de pay-out-ratio, het deel van de winst dat wordt uitgekeerd aan de aandeelhouders, is gedaald<text:note text:id="ID-1961-d37e94" text:note-class="footnote"><text:note-citation text:label="3 ">3</text:note-citation><text:note-body><text:p text:style-name="ifm_p_font.normal_size.6.93pt_mt..5mm_indent.-0.1161in_mleft.0.1161in_ifm">https://fd.nl/beurs/1192593/recordbedrag-aan-dividend-op-damrak</text:p></text:note-body></text:note>.</text:p>
      <text:p text:style-name="ifm_p_mt.3.76mm_ifm">Vraag 2</text:p>
      <text:p text:style-name="ifm_p_ifm">Verwacht u dat de komende tijd meer Nederlandse bedrijven die van strategisch belang zijn, zullen worden overgenomen? Kunt u uw antwoord toelichten?</text:p>
      <text:p text:style-name="ifm_p_mt.3.76mm_ifm">Antwoord 2</text:p>
      <text:p text:style-name="ifm_p_ifm">Er is een toename van overname-activiteiten in Europa, waaronder in Nederland, te zien. Factoren die hieraan bijdragen zijn onder meer toenemende winstgevendheid van bedrijven, ruim monetair beleid en de relatief lage koers van de euro ten opzichte van de Amerikaanse dollar. Of beursondernemingen daadwerkelijk worden overgenomen hangt af van veel factoren en is primair aan bedrijven en aandeelhouders zelf.</text:p>
      <text:p text:style-name="ifm_p_mt.3.76mm_ifm">Vraag 3</text:p>
      <text:p text:style-name="ifm_p_ifm">Kunt u toelichten wat u bedoelt met uw pleidooi om de wet uit te breiden waarmee de regering de overname van strategisch belangrijke Nederlandse concerns kan tegenhouden, zodat deze voor een breder deel van het bedrijfsleven geldt?<text:note text:id="ID-2017Z04274-d37e81" text:note-class="footnote"><text:note-citation text:label="4 ">4</text:note-citation><text:note-body><text:p text:style-name="ifm_p_font.normal_size.6.93pt_mt..5mm_indent.-0.1161in_mleft.0.1161in_ifm">https://fd.nl/economie-politiek/1189617/dijsselbloem-pleit-voor-beschermingswal-unilever-tegen-aasgieren</text:p></text:note-body></text:note> Op welke sectoren dient deze wet van toepassing te zijn?</text:p>
      <text:p text:style-name="ifm_p_mt.3.76mm_ifm">Antwoord 3</text:p>
      <text:p text:style-name="ifm_p_ifm">De Minister van Financiën doelde met uitbreiding van de wet op het wetsvoorstel voorkoming ongewenste zeggenschap telecommunicatie dat de Minister van Economische Zaken in februari 2017 in consultatie heeft gebracht. Dit wetsvoorstel is opgesteld naar aanleiding van de uitkomsten van een ex-ante analyse telecom. Hierbij is in kaart gebracht wanneer bij buitenlandse investeringen in Nederlandse telecombedrijven een risico voor de nationale veiligheid aan de orde zou kunnen komen en of het bestaande instrumentarium met betrekking tot ongewenste zeggenschap voor telecommunicatie dan voldoende uitkomst biedt. Het wetsvoorstel introduceert de bevoegdheid voor de Minister van Economische Zaken om het houden of verkrijgen van overwegende zeggenschap in een telecommunicatiepartij te verbieden als deze zeggenschap leidt tot relevante invloed in de telecommunicatiesector en hierdoor de nationale veiligheid of openbare orde in gevaar kan komen. De in het kader van de openbare consultatie verkregen reacties worden thans beoordeeld. De Minister van Economische Zaken zal de Tweede Kamer separaat informeren over de voortgang hiervan. Daarnaast zijn momenteel meerdere ex-ante-analyses van sectoren met een vitaal proces<text:note text:id="ID-1961-d37e141" text:note-class="footnote"><text:note-citation text:label="5 ">5</text:note-citation><text:note-body><text:p text:style-name="ifm_p_font.normal_size.6.93pt_mt..5mm_indent.-0.1161in_mleft.0.1161in_ifm">Zie voor een overzicht van de vitale processen Kamerstuk 30 821, nrs. 23 en 32.</text:p></text:note-body></text:note> gaande of in voorbereiding. Op basis van de uitkomsten van een dergelijke analyse zal besluitvorming plaatsvinden over de vraag of aanvullende maatregelen wenselijk zijn. De Minister van Veiligheid en Justitie zal de Tweede Kamer periodiek informeren over de voortgang van de ex-ante-analyses.</text:p>
      <text:p text:style-name="ifm_p_mt.3.76mm_ifm">Vraag 4 en 5</text:p>
      <text:p text:style-name="ifm_p_ifm">In het Financieele Dagblad van dinsdag 29 maart<text:note text:id="ID-2017Z04274-d37e96" text:note-class="footnote"><text:note-citation text:label="6 ">6</text:note-citation><text:note-body><text:p text:style-name="ifm_p_font.normal_size.6.93pt_mt..5mm_indent.-0.1161in_mleft.0.1161in_ifm">https://fd.nl/ondernemen/1194318/ontdoe-een-overname-van-alle-hijgerigheid</text:p></text:note-body></text:note> zegt de heer Hommen dat er in bijna alle landen regels en wetten zijn waaraan overnames moeten voldoen, maar dat de regels in Nederland eigenlijk vrij simpel zijn en aandeelhouders het hier eigenlijk voor het zeggen hebben; bent u dit met hem eens? Zo nee, waarom niet? Zo ja, wat gaat u doen om ervoor te zorgen dat er betere regelgeving komt omtrent overnames?</text:p>
      <text:p text:style-name="ifm_p_ifm">Kunt u uitleggen welke wetten en regels in andere landen gelden omtrent overnames die er in Nederland niet zijn? Kunt u tevens uitleggen wat de oorzaak is van het feit dat aandeelhouders het in Nederland voor het zeggen hebben, wanneer het gaat om overnames?</text:p>
      <text:p text:style-name="ifm_p_mt.3.76mm_ifm">Antwoorden 4 en 5</text:p>
      <text:p text:style-name="ifm_p_ifm">In Nederland geldt dat de vennootschap een lange termijn samenwerkingsverband is van diverse bij de vennootschap betrokken stakeholders. Dit betreft niet alleen aandeelhouders, maar ook werknemers, leveranciers en andere belanghebbenden. Bestuurders en commissarissen dienen te handelen in het belang van de vennootschap en de aan haar verbonden onderneming met inachtneming van de gerechtvaardigde belangen van de stakeholders.</text:p>
      <text:p text:style-name="ifm_p_ifm">Het ondernemingsbestuur is in Nederland geregeld in wetgeving en in de Nederlandse corporate governance code. De wet biedt het uitgangspunt met regels voor onder meer de inrichting van een vennootschap. De code die van toepassing is op beursondernemingen via het pas toe of leg uit-beginsel geeft verdere invulling van de regels voor Nederlandse beursvennootschappen. De code bevat principes en best practice bepalingen met betrekking tot de verhouding tussen het bestuur, de raad van commissarissen en de (algemene vergadering van) aandeelhouders. Na de invoering van de Code Tabaksblat (de voorganger van de huidige corporate governance code) zijn aandeelhouders een volwaardiger rol gaan spelen in het systeem van checks and balances in de vennootschap. Het bestuur is verantwoordelijk voor de strategische koers van de vennootschap.</text:p>
      <text:p text:style-name="ifm_p_ifm">Alle Europese landen hebben wet- en regelgeving waaraan overnames moeten voldoen. Deze wet- en regelgeving vloeit mede voort uit (de implementatie van) de Europese Overnamerichtlijn<text:note text:id="ID-1961-d37e186" text:note-class="footnote"><text:note-citation text:label="7 ">7</text:note-citation><text:note-body><text:p text:style-name="ifm_p_font.normal_size.6.93pt_mt..5mm_indent.-0.1161in_mleft.0.1161in_ifm">Richtlijn 2004/25/EG van het Europees parlement en de Raad van 21 april 2004 betreffende het openbaar overnamebod (PbEU L 142).</text:p></text:note-body></text:note>. Binnen de grenzen van de geldende richtlijnen en verdragen, waaronder de vrijheid van kapitaal en het recht op eigendom, is het in beginsel aan de lidstaten zelf om te beoordelen op welke wijze zij de onderdelen van de Overnamerichtlijn die zien op de mogelijkheden van doelvennootschappen om zich te beschermen regelen. Dit geldt ook voor de onderdelen van de Overnamerichtlijn die zien op de doorbraak van bepaalde belemmeringen voor de overdracht van effecten en de uitoefening van het stemrecht. Zo biedt de Overnamerichtlijn de mogelijkheid om te bepalen dat het bestuur en de raad van commissarissen in het geval van een openbaar bod geen handelingen mogen verrichten die het slagen van het bod kunnen frustreren, tenzij de algemene vergadering van aandeelhouders hieraan goedkeuring heeft verleend. Nederland heeft, anders dan bijvoorbeeld het Verenigd Koninkrijk, Spanje en Zweden, maar in lijn met België, Duitsland en Frankrijk, geen gebruik gemaakt van deze «no frustration»-mogelijkheid. Ook biedt de Overnamerichtlijn de mogelijkheid om bepaalde statutaire en contractuele regelingen die het slagen van een openbaar bod kunnen belemmeren, te doorbreken. Ook hiervan heeft Nederland geen gebruik gemaakt. In Nederland is het (dan ook) mogelijk voor ondernemingen om zich – via beschermingsmaatregelen – te beschermen tegen een vijandige overname. Beursondernemingen maken hiervan in de praktijk veelvuldig – met succes – gebruik.</text:p>
      <text:p text:style-name="ifm_p_mt.3.76mm_ifm">Vraag 6</text:p>
      <text:p text:style-name="ifm_p_ifm">Bent u bereid te onderzoeken hoe de rol van het personeel van een onderneming kan worden vergroot, waardoor bij overnames niet (alleen) de aandeelhouders de doorslag geven, maar ook inspraak en instemming van personeel wettelijk worden vastgelegd?</text:p>
      <text:p text:style-name="ifm_p_mt.3.76mm_ifm">Antwoord 6</text:p>
      <text:p text:style-name="ifm_p_ifm">In Nederland gelden reeds diverse regels die borgen dat de belangen van werknemers bij overnames van beursondernemingen in ogenschouw genomen worden. Op basis van de Wet op de ondernemingsraden (WOR) heeft de ondernemingsraad het recht om advies te geven over een voorgenomen besluit van het bestuur om een openbaar bod te steunen (artikel 25 lid 1). Ditzelfde geldt voor een voorgenomen besluit tot splitsing van de onderneming. Daarnaast kan de ondernemingsraad gebruik maken van zijn agenderingsrecht (artikel 23 lid 1) en informatierecht (artikel 23 lid 2). Hierdoor kan de ondernemingsraad van het bestuur van de onderneming alle informatie vragen die van belang is voor een bespreking met de onderneming over de overname, voor zover de onderneming daarover beschikt. Op grond van het initiatiefrecht (artikel 23 lid 3) kan de ondernemingsraad ook voorstellen doen voor actie van het bestuur van de onderneming. Voorts heeft de ondernemingsraad op grond van het Burgerlijk Wetboek het recht om een standpunt te bepalen voordat de algemene vergadering van een NV om goedkeuring over bestuursbesluiten die een belangrijke verandering in de identiteit of het karakter van de onderneming betreffen, wordt gevraagd (artikel 2:107a BW) en voordat een voorstel tot benoeming, schorsing of ontslag van bestuurders of commissarissen aan de algemene vergadering wordt aangeboden (artikel 2:134a/244a BW). Bij zogenaamde «structuurvennootschappen» heeft de ondernemingsraad bovendien een (verzwaard) adviesrecht bij de benoeming van een deel van de leden van de raad van commissarissen (artikel 2:158/268 BW). Op basis van de SER Fusiegedragsregels dienen verder werknemersorganisaties tijdig te worden geïnformeerd over een voorgenomen fusie of (vijandige) overname. Deze regels hebben geen wettelijke status, maar worden in de praktijk wel door ondernemingen onderschreven. Met «tijdig» wordt bedoeld: vóórdat overeenstemming over de fusie wordt bereikt. De fusiepartijen dienen hieraan op zodanige wijze uitvoering te geven dat het oordeel van de vakbonden van <text:span text:style-name="ifm_span_font.italic_ifm">wezenlijke invloed</text:span> kan zijn op het al dan niet tot stand komen van de fusie en op de modaliteiten daarvan. De fusiepartijen stellen de betrokken ondernemingsraden in de gelegenheid kennis te nemen van het oordeel van de vakbonden, zodat deze daarmee rekening kunnen houden bij het uitbrengen van een advies als bedoeld in artikel 25 WOR. Daarnaast zijn ook in het Besluit openbare biedingen Wft regels opgenomen ter borging van de belangen van werknemers bij overnamebiedingen van beursondernemingen. Zo dient een bieder in het biedingsbericht op te nemen wat zijn voornemens zijn ten aanzien van het in dienst houden van werknemers, of daarbij bijvoorbeeld een sociaal plan is opgesteld, en wat zijn voornemens zijn met betrekking tot de locatie van de arbeidsplaatsen. Daarnaast dient de bieder dit biedingsbericht onverwijld na algemeenverkrijgbaarstelling aan (vertegenwoordigers van) werknemers te verstrekken. Mede gelet op het vorenstaande ziet het kabinet geen aanleiding te bezien hoe de rol van het personeel van een onderneming bij overnames kan worden vergroot.</text:p>
      <text:p text:style-name="ifm_p_mt.3.76mm_ifm">Vraag 7</text:p>
      <text:p text:style-name="ifm_p_ifm">Van hoeveel op de Amsterdamse beurs genoteerde bedrijven zijn de obligaties beschikbaar om te worden opgekocht door de Europese Centrale Bank (ECB) onder het Corporate Sector Purchasing Programma (CSPP)?</text:p>
      <text:p text:style-name="ifm_p_mt.3.76mm_ifm">Antwoord 7</text:p>
      <text:p text:style-name="ifm_p_ifm">Het Eurosysteem publiceert geen lijst van stukken die in aanmerking komen voor de verschillende opkoopprogramma’s. Er zijn wel basiscriteria gesteld waaraan obligaties moeten voldoen om in aanmerking te komen voor het CSPP. Nationale centrale banken die actief zijn binnen het CSPP (De Nederlandsche Bank is dit niet) publiceren een lijst van obligaties die beschikbaar zijn voor <text:span text:style-name="ifm_span_font.italic_ifm">securities lending</text:span> (het tijdelijk lenen van een stuk door een marktpartij). De stukken die beschikbaar zijn voor securities <text:span text:style-name="ifm_span_font.italic_ifm">lending</text:span>, zijn onder het CSPP gekocht, maar dit is niet per definitie de volledige lijst van gekochte stukken (het kan zijn dat stukken niet in aanmerking komen voor <text:span text:style-name="ifm_span_font.italic_ifm">securities lending</text:span>, bijvoorbeeld doordat het aankoopvolume te beperkt is).</text:p>
      <text:p text:style-name="ifm_p_ifm">Obligaties van bedrijven met een Nederlands moederbedrijf worden gekocht door de Belgische centrale bank (NBB). De NBB publiceert bovengenoemde lijst op haar website<text:note text:id="ID-1961-d37e235" text:note-class="footnote"><text:note-citation text:label="8 ">8</text:note-citation><text:note-body><text:p text:style-name="ifm_p_font.normal_size.6.93pt_mt..5mm_indent.-0.1161in_mleft.0.1161in_ifm">https://www.nbb.be/en/monetary-policy/monetary-policy-instruments/asset-purchase-programmes</text:p></text:note-body></text:note>. Hierop staan onder andere bedrijven met een Nederlands moederbedrijf<text:note text:id="ID-1961-d37e247" text:note-class="footnote"><text:note-citation text:label="9 ">9</text:note-citation><text:note-body><text:p text:style-name="ifm_p_font.normal_size.6.93pt_mt..5mm_indent.-0.1161in_mleft.0.1161in_ifm">Dit betreft een lijst van bedrijven met Nederland als <text:span text:style-name="ifm_span_font.italic_size.6.93pt_ifm">country of risk</text:span>, dit wordt binnen het CSPP gezien als de bedrijven waarvan de moeder Nederlands is. Op deze lijst staan ook stukken van bedrijven die niet aan de Amsterdamse beurs genoteerd staan. Bedrijven die aan de Amsterdamse beurs genoteerd staan maar geen Nederlandse moeder hebben worden onder het CSPP gekocht door de nationale centrale bank die verantwoordelijk is voor de aankopen op het land waar de moeder zich bevindt. Zie http://www.ecb.europa.eu/mopo/implement/omt/html/cspp-qa.en.html</text:p></text:note-body></text:note>:</text:p>
      <text:p text:style-name="ifm_p_ifm">ACHMEA BV</text:p>
      <text:p text:style-name="ifm_p_ifm">AEGON NV</text:p>
      <text:p text:style-name="ifm_p_ifm">AKZO NOBEL NV</text:p>
      <text:p text:style-name="ifm_p_ifm">ALLIANDER NV</text:p>
      <text:p text:style-name="ifm_p_ifm">ASML HOLDING NV</text:p>
      <text:p text:style-name="ifm_p_ifm">DELHAIZE LION/DE LEEUW</text:p>
      <text:p text:style-name="ifm_p_ifm">DELTA LLOYD NV</text:p>
      <text:p text:style-name="ifm_p_ifm">ENEXIS HOLDING NV</text:p>
      <text:p text:style-name="ifm_p_ifm">HEINEKEN NV</text:p>
      <text:p text:style-name="ifm_p_ifm">KONINKLIJKE DSM NV</text:p>
      <text:p text:style-name="ifm_p_ifm">KONINKLIJKE KPN NV</text:p>
      <text:p text:style-name="ifm_p_ifm">NEDERLANDSE GASUNIE NV</text:p>
      <text:p text:style-name="ifm_p_ifm">NN GROUP NV</text:p>
      <text:p text:style-name="ifm_p_ifm">POSTNL NV</text:p>
      <text:p text:style-name="ifm_p_ifm">SHELL INTERNATIONAL FIN</text:p>
      <text:p text:style-name="ifm_p_ifm">TENNET HOLDING BV</text:p>
      <text:p text:style-name="ifm_p_ifm">WOLTERS KLUWER NV</text:p>
      <text:p text:style-name="ifm_p_mt.3.76mm_ifm">Vraag 8</text:p>
      <text:p text:style-name="ifm_p_ifm">Bestaat er een causaal verband tussen het opkopen van bedrijfsobligaties en de hoge winstuitkering door bedrijven? Kunt u uitsluiten dat dit verband bestaat? Kunt u uw antwoord toelichten?</text:p>
      <text:p text:style-name="ifm_p_mt.3.76mm_ifm">Antwoord 8</text:p>
      <text:p text:style-name="ifm_p_ifm">Het beleid van de ECB is gericht op prijsstabiliteit, vertaald naar een inflatie van onder, maar dichtbij de 2%. De ECB heeft hiervoor verschillende instrumenten tot haar beschikking. Zo koopt de ECB schuldtitels op in de markt, waaronder de genoemde bedrijfsobligaties. De ECB heeft hiermee tot doel dat het in het algemeen aantrekkelijker wordt om geld te lenen om zo consumenten en bedrijven te stimuleren om te consumeren en te investeren waardoor de inflatie aanwakkert. Wat de invloed is van het beleid van de ECB op winstgevendheid van bedrijven is zeer lastig vast te stellen. Dit is afhankelijk van meerdere factoren zoals de mate waarin schuld wordt geherfinancierd en de effecten van het beleid van de ECB op consumptie, investeringen en rentelasten. Voor zover het beleid van de ECB de economie als geheel ondersteunt, zal het ook de winstgevendheid van bedrijven ondersteunen.</text:p>
      <text:p text:style-name="ifm_p_mt.3.76mm_ifm">Vraag 9</text:p>
      <text:p text:style-name="ifm_p_ifm">Bent u het eens met de opmerking van de heer Labadie dat bedrijven «geen mogelijkheden» zien om te investeren en niet goed weten «waar ze met dat geld heen moeten»? Kunt u uw antwoord toelichten?</text:p>
      <text:p text:style-name="ifm_p_mt.3.76mm_ifm">Antwoord 9</text:p>
      <text:p text:style-name="ifm_p_ifm">Uit het onlangs verschenen Centraal Economisch Plan van het Centraal Planbureau (CPB) blijkt dat de bedrijfsinvesteringen dit jaar en volgend jaar naar verwachting met circa 2,5% zullen stijgen. Deze toename van de bedrijfsinvesteringen evenals de bezettingsgraad is gelijk aan het langjarig gemiddelde (1996–2015). Ook stelt het CPB vast dat de investeringsquote stabiel blijft. Hieruit valt te concluderen dat Nederlandse bedrijven in algemene zin nog steeds investeringsmogelijkheden zien. Verder is het aan ondernemingen zelf om te besluiten waarin en hoeveel zij precies willen investeren.</text:p>
      <text:p text:style-name="ifm_p_mt.3.76mm_ifm">Vraag 10</text:p>
      <text:p text:style-name="ifm_p_ifm">Deelt u de mening dat in Nederland hoognodig geïnvesteerd dient te worden in onder andere onderwijs, gezondheidszorg en infrastructuur, waar zowel het bedrijfsleven als de samenleving als geheel van profiteren?</text:p>
      <text:p text:style-name="ifm_p_mt.3.76mm_ifm">Antwoord 10</text:p>
      <text:p text:style-name="ifm_p_ifm">Het kabinet vindt onderwijs, gezondheidszorg en infrastructuur van groot belang. Besluitvorming over de omvang van publieke investeringen in deze sectoren is aan het volgende kabinet.</text:p>
      <text:p text:style-name="ifm_p_mt.3.76mm_ifm">Vraag 11</text:p>
      <text:p text:style-name="ifm_p_ifm">Bent u bereid u in te zetten voor een hoger belastingtarief op winst voor grote bedrijven, waarmee zaken zoals genoemd in vraag 10 gerealiseerd kunnen worden? Kunt u uw antwoord toelichten?</text:p>
      <text:p text:style-name="ifm_p_mt.3.76mm_ifm">Antwoord 11</text:p>
      <text:p text:style-name="ifm_p_ifm">Het kabinet heeft op 20 september 2016 een brief gestuurd aan uw Kamer over de vennootschapsbelasting.<text:note text:id="ID-1961-d37e351" text:note-class="footnote"><text:note-citation text:label="10 ">10</text:note-citation><text:note-body><text:p text:style-name="ifm_p_font.normal_size.6.93pt_mt..5mm_indent.-0.1161in_mleft.0.1161in_ifm">Kamerstuk 25 087, nr. 130.</text:p></text:note-body></text:note> Een aanpassing van de huidige tariefstelling in de vennootschapsbelasting vraagt een politieke weging, eventuele besluitvorming daarover is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Hijink over ‘de ongekend hoge winstuitkeringen van bedrijven’</dc:title>
    <meta:user-defined meta:name="OVERHEIDop.ParlID/DC.identifier">ah-tk-20162017-1961</meta:user-defined>
    <meta:user-defined meta:name="OVERHEIDop.vraagnummer">2017Z04274</meta:user-defined>
    <meta:user-defined meta:name="OVERHEIDop.aanhangselNummer">196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R.M. Leijten</meta:user-defined>
    <meta:user-defined meta:name="OVERHEIDop.ontvanger">H.G.J. Kamp</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de leden Leijten en Hijink over ‘de ongekend hoge winstuitkeringen van bedrijven’</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