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6</text:p>
      <text:p text:style-name="ifm_p_font.roman_mt.3.76mm_ifm">Vragen van het lid <text:span text:style-name="ifm_span_font.bold_ifm">Markuszower</text:span> (PVV) aan de Staatssecretaris van Veiligheid en Justitie over <text:span text:style-name="ifm_span_font.italic_ifm">het bericht «Dief met enkelband opgepakt voor verkrachting»</text:span> (ingezonden 14 april 2017).</text:p>
      <text:p text:style-name="ifm_p_font.roman_mt.3.76mm_ifm">Mededeling van Staatssecretaris <text:span text:style-name="ifm_span_font.bold_ifm">Dijkhoff</text:span> (Veiligheid en Justitie) (ontvangen 10 mei 2017).</text:p>
      <text:p text:style-name="ifm_p_mt.3.76mm_ifm">Vraag 1</text:p>
      <text:p text:style-name="ifm_p_ifm">Kent u het bericht «Dief met enkelband opgepakt voor verkrachting»?<text:note text:id="ID-2017Z05112-d37e49" text:note-class="footnote"><text:note-citation text:label="1 ">1</text:note-citation><text:note-body><text:p text:style-name="ifm_p_font.normal_size.6.93pt_mt..5mm_indent.-0.1161in_mleft.0.1161in_ifm">https://www.rtlnieuws.nl/nederland/dief-met-enkelband-opgepakt-voor-verkrachting</text:p></text:note-body></text:note></text:p>
      <text:p text:style-name="ifm_p_mt.3.76mm_ifm">Vraag 2</text:p>
      <text:p text:style-name="ifm_p_ifm">Deelt u de mening dat een enkelband in dit geval een ongeschikte straf is geweest aangezien een vrouw is verkracht door een veroordeelde crimineel, die zijn straf in de cel had moeten uitzitten?</text:p>
      <text:p text:style-name="ifm_p_mt.3.76mm_ifm">Vraag 3</text:p>
      <text:p text:style-name="ifm_p_ifm">Hoe kon het gebeuren dat deze crimineel met enkelband iemand heeft kunnen verkrachten? Werkte de enkelband niet?</text:p>
      <text:p text:style-name="ifm_p_mt.3.76mm_ifm">Vraag 4</text:p>
      <text:p text:style-name="ifm_p_ifm">Bent u bereid de Kamer te berichten over het functioneren van enkelbanden?</text:p>
      <text:p text:style-name="ifm_p_mt.3.76mm_ifm">Vraag 5</text:p>
      <text:p text:style-name="ifm_p_ifm">Deelt u de mening dat zolang niet duidelijk is of de enkelband werkt alle veroordeelden met een enkelband hun straf in de cel moeten uitzitten? Zo nee, waarom niet?</text:p>
      <text:p text:style-name="ifm_p_mt.3.76mm_ifm">Vraag 6</text:p>
      <text:p text:style-name="ifm_p_ifm">Wanneer geeft u eens toe dat een celstraf volledig uitgezeten moet worden en de voorwaardelijke invrijheidstelling, waardoor gevangen automatisch na slechts tweederde van hun straf weer vrij rondlopen, afgeschaft moet worden?</text:p>
      <text:p text:style-name="ifm_p_mt.3.76mm_ifm">Vraag 7</text:p>
      <text:p text:style-name="ifm_p_ifm">Kunt u de Kamer, gezien het feit dat in het bericht staat dat deze verkrachter zeker twee weken vast zit, garanderen dat deze verkrachter vast blijft zitten tot en met het vonnis zodat hij tot zijn veroordeling geen nieuwe slachtoffers kan maken?</text:p>
      <text:p text:style-name="ifm_p_mt.3.76mm_ifm">Vraag 8</text:p>
      <text:p text:style-name="ifm_p_ifm">Deelt u de mening dat criminelen die veroordeeld zijn voor een verkrachting of zedendelict nooit een enkelband mogen krijgen? Zo nee, waarom niet?</text:p>
      <text:p text:style-name="ifm_p_mt.3.76mm_ifm">Vraag 9</text:p>
      <text:p text:style-name="ifm_p_ifm">Deelt u de mening dat veroordeelden voor verkrachting minimaal tien jaar onvoorwaardelijk in de cel zouden moeten doorbrengen? Zo ja, wanneer komt u tot het heldere inzicht om minimumstraffen invoeren? Zo nee, waarom niet?</text:p>
      <text:h text:style-name="ifm_p_font.bold_mt.5.08mm_page.keep-with-next_ifm" text:outline-level="2">Mededeling</text:h>
      <text:p text:style-name="ifm_p_mt.4.23mm_ifm">Hierbij deel ik u mede dat de schriftelijke vragen van het lid Markuszower (PVV) van uw Kamer aan de Staatssecretaris van Veiligheid en Justitie over het bericht Dief met enkelband opgepakt voor verkrachting (ingezonden 14 april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Dief met enkelband opgepakt voor verkrachting</dc:title>
    <meta:user-defined meta:name="OVERHEIDop.ParlID/DC.identifier">ah-tk-20162017-1796</meta:user-defined>
    <meta:user-defined meta:name="OVERHEIDop.vraagnummer">2017Z05112</meta:user-defined>
    <meta:user-defined meta:name="OVERHEIDop.aanhangselNummer">1796</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Dief met enkelband opgepakt voor verkrachting</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