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7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42</text:p>
      <text:p text:style-name="ifm_p_font.roman_mt.3.76mm_ifm">Vragen van het lid <text:span text:style-name="ifm_span_font.bold_ifm">Nijboer</text:span> (PvdA) aan de Staatssecretaris van Volksgezondheid, Welzijn en Sport over <text:span text:style-name="ifm_span_font.italic_ifm">het voortbestaan van de Kindertelefoon</text:span> (ingezonden 13 april 2017).</text:p>
      <text:p text:style-name="ifm_p_font.roman_mt.3.76mm_ifm">Mededeling van Staatssecretaris <text:span text:style-name="ifm_span_font.bold_ifm">Van Rijn</text:span> (Volksgezondheid, Welzijn en Sport) (ontvangen 2 mei 2017).</text:p>
      <text:p text:style-name="ifm_p_mt.3.76mm_ifm">Vraag 1</text:p>
      <text:p text:style-name="ifm_p_ifm">Bent u op de hoogte van het bericht dat de Kindertelefoon en het Advies- en Klachtenbureau Jeugdzorg (AKJ) bang zijn in de financiële problemen te komen als vanaf 2018 met 388 gemeenten moet worden onderhandeld over de betaling, omdat de overgangsregeling dan afloopt? <text:note text:id="ID-2017Z04988-d37e58" text:note-class="footnote"><text:note-citation text:label="1 ">1</text:note-citation><text:note-body><text:p text:style-name="ifm_p_font.normal_size.6.93pt_mt..5mm_indent.-0.1161in_mleft.0.1161in_ifm">NOS, 11 april 2017</text:p></text:note-body></text:note></text:p>
      <text:p text:style-name="ifm_p_mt.3.76mm_ifm">Vraag 2</text:p>
      <text:p text:style-name="ifm_p_ifm">Deelt u de mening dat de taak van de Kindertelefoon landelijk geregeld dient te worden omdat de Kindertelefoon toegankelijk moet zijn voor alle kinderen in Nederland?</text:p>
      <text:p text:style-name="ifm_p_mt.3.76mm_ifm">Vraag 3</text:p>
      <text:p text:style-name="ifm_p_ifm">Deelt u de mening dat ook voor het AKJ geldt dat toegankelijkheid landelijk geregeld moet worden?</text:p>
      <text:p text:style-name="ifm_p_mt.3.76mm_ifm">Vraag 4</text:p>
      <text:p text:style-name="ifm_p_ifm">Vindt u het redelijk en zinvol dat de Kindertelefoon en het AKJ met alle 388 gemeenten apart overeenkomsten moet gaan sluiten en aparte facturen moet gaan sturen aan al die gemeenten?</text:p>
      <text:p text:style-name="ifm_p_mt.3.76mm_ifm">Vraag 5</text:p>
      <text:p text:style-name="ifm_p_ifm">Wat gebeurt er als een aantal gemeenten niet of niet tijdig een overeenkomst sluit?</text:p>
      <text:p text:style-name="ifm_p_mt.3.76mm_ifm">Vraag 6</text:p>
      <text:p text:style-name="ifm_p_ifm">Hoeveel kinderen hebben het afgelopen jaar met de Kindertelefoon gebeld? Denkt u dat beëindiging van de overgangsregeling ten koste kan gaan van de werkelijke taak van de Kindertelefoon? Zo ja, wat gaat u doen om het voortbestaan van de Kindertelefoon veilig te stellen?</text:p>
      <text:p text:style-name="ifm_p_mt.3.76mm_ifm">Vraag 7</text:p>
      <text:p text:style-name="ifm_p_ifm">Hoeveel mensen hebben het afgelopen jaar contact gezocht met het AKJ, met klachten over de jeugdzorg? Hoe gaat u er voor zorgen dat mensen met een klacht over jeugdzorg bij een onafhankelijke vertrouwenspersoon terecht blijven kunnen, juist nu door de decentralisatie van de jeugdzorg nog niet alle problemen zijn opgelost?</text:p>
      <text:p text:style-name="ifm_p_mt.3.76mm_ifm">Vraag 8</text:p>
      <text:p text:style-name="ifm_p_ifm">Kunt u toezeggen vóór 1 juni een oplossing te bieden zodat de medewerkers geen ontslag aangezegd hoeft te worden en de Kindertelefoon en het AKJ kunnen blijven bestaan?</text:p>
      <text:h text:style-name="ifm_p_font.bold_mt.5.08mm_page.keep-with-next_ifm" text:outline-level="2">Mededeling</text:h>
      <text:p text:style-name="ifm_p_mt.4.23mm_ifm">De vragen van het Kamerlid Nijboer (PvdA) over het voortbestaan van de Kindertelefoon (2017Z04988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Nijboer over het voortbestaan van de Kindertelefoon</dc:title>
    <meta:user-defined meta:name="OVERHEIDop.ParlID/DC.identifier">ah-tk-20162017-1742</meta:user-defined>
    <meta:user-defined meta:name="OVERHEIDop.vraagnummer">2017Z04988</meta:user-defined>
    <meta:user-defined meta:name="OVERHEIDop.aanhangselNummer">174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 Nijboer</meta:user-defined>
    <meta:user-defined meta:name="OVERHEIDop.ontvanger">M.J. van Rijn</meta:user-defined>
    <meta:user-defined meta:name="OVERHEIDop.vergaderjaar">2016-2017</meta:user-defined>
    <meta:user-defined meta:name="DCTERMS.W3CDTF/OVERHEIDop.datumOntvangst">2017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Nijboer over het voortbestaan van de Kindertelefoon</meta:user-defined>
    <meta:user-defined meta:name="DCTERMS.W3CDTF/DCTERMS.available">2017-05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5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