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5</text:p>
      <text:p text:style-name="ifm_p_font.roman_mt.3.76mm_ifm">Vragen van de leden <text:span text:style-name="ifm_span_font.bold_ifm">Paternotte</text:span> (D66) en <text:span text:style-name="ifm_span_font.bold_ifm">Bruins</text:span> (ChristenUnie) aan de Minister van Economische Zaken over <text:span text:style-name="ifm_span_font.italic_ifm">het bericht «Unilever is straks misschien niet meer Nederlands»</text:span> (ingezonden 13 april 2017).</text:p>
      <text:p text:style-name="ifm_p_font.roman_mt.3.76mm_ifm">Mededeling van Minister <text:span text:style-name="ifm_span_font.bold_ifm">Kamp</text:span> (Economische Zaken) (ontvangen 28 april 2017).</text:p>
      <text:p text:style-name="ifm_p_mt.3.76mm_ifm">Vraag 1</text:p>
      <text:p text:style-name="ifm_p_ifm">Kent u het bericht «Unilever is straks misschien niet meer Nederlands»?<text:note text:id="ID-2017Z04996-d37e61" text:note-class="footnote"><text:note-citation text:label="1 ">1</text:note-citation><text:note-body><text:p text:style-name="ifm_p_font.normal_size.6.93pt_mt..5mm_indent.-0.1161in_mleft.0.1161in_ifm">http://nos.nl/artikel/2166909-unilever-is-straks-misschien-niet-meer-nederlands.html</text:p></text:note-body></text:note></text:p>
      <text:p text:style-name="ifm_p_mt.3.76mm_ifm">Vraag 2</text:p>
      <text:p text:style-name="ifm_p_ifm">Wat is uw mening in de discussie over de noodzaak van de bescherming van Nederlandse bedrijven voor overnames?</text:p>
      <text:p text:style-name="ifm_p_mt.3.76mm_ifm">Vraag 3</text:p>
      <text:p text:style-name="ifm_p_ifm">Kunt u een overzicht geven van verschillende soorten beschermingsmechanismes die wereldwijd door overheden gebruikt worden om bedrijven te beschermen, zoals het Amerikaanse «Committee on Foreign Investment in the United States»?</text:p>
      <text:p text:style-name="ifm_p_mt.3.76mm_ifm">Vraag 4</text:p>
      <text:p text:style-name="ifm_p_ifm">Kunt u een overzicht geven van beschermingsmechanismes die door andere EU-landen worden toegepast en daarbij aangeven welke van die mechanismes Nederland in theorie ook zou kunnen toepassen?</text:p>
      <text:p text:style-name="ifm_p_mt.3.76mm_ifm">Vraag 5</text:p>
      <text:p text:style-name="ifm_p_ifm">Wat is uw inzet met betrekking tot de mogelijke verhuizing van één van de hoofdkantoren van Unilever? Bent u in gesprek met Unilever over de voordelen van het handhaven van het hoofdkantoor in Nederland?</text:p>
      <text:p text:style-name="ifm_p_mt.3.76mm_ifm">Vraag 6</text:p>
      <text:p text:style-name="ifm_p_ifm">Kent u het bericht «ASML-topman ziet rol politiek bij bescherming bedrijven?<text:note text:id="ID-2017Z04996-d37e100" text:note-class="footnote"><text:note-citation text:label="2 ">2</text:note-citation><text:note-body><text:p text:style-name="ifm_p_font.normal_size.6.93pt_mt..5mm_indent.-0.1161in_mleft.0.1161in_ifm">https://fd.nl/ondernemen/1196476/asml-topman-ziet-rol-politiek-bij-bescherming-bedrijven</text:p></text:note-body></text:note></text:p>
      <text:p text:style-name="ifm_p_mt.3.76mm_ifm">Vraag 7</text:p>
      <text:p text:style-name="ifm_p_ifm">Bent u het eens met de stelling van de heer Wennink dat de Nederlandse overheid in ruil voor fiscale voordelen ook iets mag terugvragen? Hoe groot is het fiscale voordeel dat Unilever jaarlijks geniet dankzij regelingen als de innovatiebox en de Wet bevordering speur- en ontwikkelingswerk (WBSO)?</text:p>
      <text:p text:style-name="ifm_p_mt.3.76mm_ifm">Vraag 8</text:p>
      <text:p text:style-name="ifm_p_ifm">Bent u bekend met het bericht dat in de overnamepoging van AkzoNobel een relatief nieuwe aandeelhouder (Elliott) het aftreden heeft geëist van de Voorzitter van de Raad van Commissarissen van AkzoNobel? Hoe ziet u de rol van Elliott en PPG en welke maatregelen kunt en wilt u nemen in deze kwestie?</text:p>
      <text:h text:style-name="ifm_p_font.bold_mt.5.08mm_page.keep-with-next_ifm" text:outline-level="2">Mededeling</text:h>
      <text:p text:style-name="ifm_p_mt.4.23mm_ifm">Recentelijk heb ik vier sets vragen ontvangen die ingaan op de mogelijke overnames van AkzoNobel en Unilever. Het gaat daarbij om de volgende vragen:</text:p>
      <text:p text:style-name="ifm_p_ifm">Op 27 maart jl. van de leden Hijink en Van Kent (beiden SP) over de dreigende overname van AkzoNobel door PPG Industries (kenmerk 2017Z04066).</text:p>
      <text:p text:style-name="ifm_p_ifm">Op 7 april jl. van het lid Hijink (SP) over de verkoop van een bedrijfstak door Unilever (kenmerk 2017Z04688).</text:p>
      <text:p text:style-name="ifm_p_ifm">Op 13 april jl. van de leden Paternotte (D66) en Bruins (ChristenUnie) over het bericht «Unilever is straks misschien niet meer Nederlands» (kenmerk 2017Z04996).</text:p>
      <text:p text:style-name="ifm_p_ifm">Op 13 april jl. van de leden Hijink en Van Kent (beiden SP) over de dreigende overname van AkzoNobel door PPG Industries (kenmerk 2017Z04997).</text:p>
      <text:p text:style-name="ifm_p_ifm">Daarnaast heeft de vaste commissie voor Economische Zaken mij verzocht uw Kamer te informeren over de overnames van Unilever en AkzoNobel (2017Z04925).</text:p>
      <text:p text:style-name="ifm_p_ifm">Vanwege nog lopende interdepartementale afstemming kunnen bovenstaande vragen en het commissieverzoek niet binnen de gebruikelijke termijn van drie weken worden beantwoord. Ik streef ernaar de beantwoording van de vragen en de reactie op het verzoek medio mei aan uw Kamer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ternotte en Bruins over het bericht ‘Unilever is straks misschien niet meer Nederlands’</dc:title>
    <meta:user-defined meta:name="OVERHEIDop.ParlID/DC.identifier">ah-tk-20162017-1725</meta:user-defined>
    <meta:user-defined meta:name="OVERHEIDop.vraagnummer">2017Z04996</meta:user-defined>
    <meta:user-defined meta:name="OVERHEIDop.aanhangselNummer">1725</meta:user-defined>
    <meta:user-defined meta:name="OVERHEIDop.AanhangselTypen/DC.type">Mededeling</meta:user-defined>
    <meta:user-defined meta:name="OVERHEIDop.Parlementair/DC.type">Aanhangsel van de Handelingen</meta:user-defined>
    <meta:user-defined meta:name="OVERHEIDop.indiener">E.E.W. Bruins</meta:user-defined>
    <meta:user-defined meta:name="OVERHEIDop.indiener">J.M. Paternotte</meta:user-defined>
    <meta:user-defined meta:name="OVERHEIDop.ontvanger">H.G.J. Kamp</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Uitstel beantwoording vragen van de leden Paternotte en Bruins over het bericht ‘Unilever is straks misschien niet meer Nederlands’</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