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39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8</text:p>
      <text:p text:style-name="ifm_p_font.roman_mt.3.76mm_ifm">Vragen van het lid <text:span text:style-name="ifm_span_font.bold_ifm">Van Vliet</text:span> (Van Vliet) aan de Minister van Binnenlandse Zaken en Koninkrijksrelaties over <text:span text:style-name="ifm_span_font.italic_ifm">de late publicatie van het Accountantsprotocol woningcorporaties 2016</text:span> (ingezonden 23 februari 2017).</text:p>
      <text:p text:style-name="ifm_p_font.roman_mt.3.76mm_ifm">Antwoord van Minister <text:span text:style-name="ifm_span_font.bold_ifm">Plasterk</text:span> (Binnenlandse Zaken en Koninkrijksrelaties) (ontvangen 17 maart 2017)</text:p>
      <text:p text:style-name="ifm_p_mt.3.76mm_ifm">Vraag 1, 2</text:p>
      <text:p text:style-name="ifm_p_ifm">Wat is de reden van de rijkelijk late publicatie van het Accountantsprotocol woningcorporaties 2016 (Accountantsprotocol Regeling toegelaten instellingen volkshuisvesting)?<text:note text:id="ID-2017Z03149-d37e58" text:note-class="footnote"><text:note-citation text:label="1 ">1</text:note-citation><text:note-body><text:p text:style-name="ifm_p_font.normal_size.6.93pt_mt..5mm_indent.-0.1161in_mleft.0.1161in_ifm">Regeling van de Minister voor Wonen en Rijksdienst van 19 januari 2017, nr. 2017-0000034415, tot wijziging van de Regeling toegelaten instellingen volkshuisvesting 2015 teneinde bijlage 4 bij die regeling te vervangen</text:p></text:note-body></text:note></text:p>
      <text:p text:style-name="ifm_p_ifm">Bent u ervan op de hoogte dat dit accountantsprotocol de laatste jaren steeds te laat verschijnt?</text:p>
      <text:p text:style-name="ifm_p_mt.3.76mm_ifm">Antwoord 1, 2</text:p>
      <text:p text:style-name="ifm_p_ifm">Het accountantsprotocol, dit jaar op 27 januari gepubliceerd, schrijft de werkzaamheden van de wettelijk verplichte accountantscontrole bij de toegelaten instellingen volkshuisvesting voor. In het protocol wordt aangegeven welk type controle de accountant dient uit te voeren, welke maatstaf de accountant daarbij dient te hanteren en op welke elementen van de verantwoording (zoals de jaarrekening en de Verantwoordingsinformatie, dVi) van de toegelaten instellingen een controle dient te worden uitgevoerd. Tevens wordt voorgeschreven op welke wijze de accountants hun bevindingen dienen te rapporteren. De controlewerkzaamheden van de accountants bieden input voor het risicogerichte toezicht door de Autoriteit woningcorporaties (Aw). Het accountantsprotocol komt tot stand binnen een werkgroep met afgevaardigden vanuit de Aw, het Ministerie van Binnenlandse Zaken en Koninkrijksrelaties, de accountantsorganisaties, Aedes en de toegelaten instellingen. Het accountantsprotocol wordt verder getoetst door de werkgroep Controleprotocollen (COPRO) van de Nederlandse Beroepsorganisatie van Accountants (NBA).</text:p>
      <text:p text:style-name="ifm_p_ifm">Het accountantsprotocol is de afgelopen jaren in de periode van december van het jaar waarover wordt gerapporteerd tot februari van het opvolgende jaar gepubliceerd. De publicatie van het protocol voor het verslagjaar 2016 valt binnen die periode. Hoewel er geen wettelijke publicatietermijn is voor het accountantsprotocol, wordt gestreefd naar een zo vroeg mogelijke publicatie van het aangepaste protocol. De publicatie van het accountantsprotocol is afhankelijk van het moment van het vaststellen van het model voor de Verantwoordingsinformatie, daar in het protocol wordt voorgeschreven op welke elementen van de dVi accountantscontrole dient te worden uitgevoerd. De wijzigingen in de wet- en regelgeving die betrekking hebben op het verslagjaar, zoals ten aanzien van het Handboek modelmatig waarderen marktwaarde, de huursombenadering en het passend toewijzen, dienen eveneens in het dVi-model en vervolgens het accountantsprotocol verwerkt te worden. Ook wijzigingen in de model-controleverklaringen, zoals vastgesteld door de NBA, zijn van invloed op het moment waarop het definitieve accountantsprotocol beschikbaar kan komen. Vergelijkbare accountantsprotocollen zoals die van de Wet Normering Topinkomens 2016 en het definitieve protocol OCW 2016 (ten behoeve van de onderwijssector) zijn in december 2016 respectievelijk in februari 2017 gepubliceerd.</text:p>
      <text:p text:style-name="ifm_p_mt.3.76mm_ifm">Vraag 3</text:p>
      <text:p text:style-name="ifm_p_ifm">Erkent u de negatieve gevolgen die kleven aan de late publicatie, zoals onzekerheid voor woningcorporaties (welke eisen worden er met terugwerkende kracht van afgelopen boekjaar gesteld?), hogere administratieve lasten (met terugwerkende kracht zaken in de administratie doorvoeren) en hogere accountantskosten (onzekerheid en discussie)?</text:p>
      <text:p text:style-name="ifm_p_mt.3.76mm_ifm">Antwoord 3</text:p>
      <text:p text:style-name="ifm_p_ifm">Via het accountantsprotocol worden in principe geen nieuwe eisen gesteld aan de jaarrekening en de dVi. Die eisen liggen vast in de sectorspecifieke regelgeving en in de dVi en deze zijn openbaar beschikbaar. Daarnaast zijn de accountants- en woningcorporatiesector via de werkgroep op de hoogte van de te verwachte wijzigingen in het protocol. Aangezien het protocol binnen de gebruikelijke bandbreedte is gepubliceerd en het protocol ruim 5 maanden voor de wettelijke indieningsdatum van het jaarverslag, de dVi en de bijbehorende accountantsrapporten beschikbaar is gekomen, zie ik voldoende mogelijkheden voor de accountants en de woningcorporaties om voorbereidingen te treffen op de accountantscontrole.</text:p>
      <text:p text:style-name="ifm_p_mt.3.76mm_ifm">Vraag 4</text:p>
      <text:p text:style-name="ifm_p_ifm">Bent u voornemens het accountantsprotocol voortaan zes maanden voor het einde van het desbetreffende verslagjaar te publiceren, gezien het feit dat woningcorporaties vanaf volgend jaar het jaarverslag en de Verantwoordingsinformatie (welke informatie gebaseerd moet zijn op de goedgekeurde jaarrekening), per 1 mei gereed moeten hebben, waardoor de termijn nog verder verkort wordt?</text:p>
      <text:p text:style-name="ifm_p_mt.3.76mm_ifm">Antwoord 4</text:p>
      <text:p text:style-name="ifm_p_ifm">Mede gezien de vervroeging van de indieningsdatum van de jaarrekening en de dVi naar 1 mei per 2018 deel ik de wens om de dVi en het accountantsprotocol in de toekomst eerder te publiceren. De komende periode zal ik de mogelijkheden hiertoe onderzoeken in overleg met de sectorpartijen. Een variant zou bijvoorbeeld kunnen zijn om een (concept-)accountantsprotocol enkele maanden voor het einde van het betreffende verslagjaar te publiceren waarin de op dat moment bekende wijzigingen in de dVi, de wet- en regelgeving en de accountantsregelgeving verwerkt zijn. Dit zou dan gevolgd worden door een addendum ultimo van het betreffende jaar waarin alleen de aanvullende wijzigingen in de dVi, de wet- en regelgeving en de accountantsregelgeving verwerkt zijn. Dit is een werkwijze die ook in de onderwijssector wordt gevolgd.</text:p>
      <text:p text:style-name="ifm_p_mt.3.76mm_ifm">Vraag 5</text:p>
      <text:p text:style-name="ifm_p_ifm">Bent u, ten behoeve van de administratieve lastenverlichting, bereid een verlicht controleprotocol te introduceren voor woningcorporaties die gedurende langere periode geen noemenswaardige op- of aanmerkingen van de accountant of toezichthouder hebben gekregen en steevast zorgen voor tijdige oplevering van de stukken, welk verlicht regime bijvoorbeeld zou kunnen bestaan in het doen van steekproeven op betrouwbaarheid van de aangeleverde informatie, zodat woningcorporaties die hun zaakjes op orde hebben tijdig hun gegevens aan kunnen leveren en de accountant tevens een kortere controleperiode nodig heeft?</text:p>
      <text:p text:style-name="ifm_p_mt.3.76mm_ifm">Antwoord 5</text:p>
      <text:p text:style-name="ifm_p_ifm">In de Woningwet is voorgeschreven dat op het niveau van de woningcorporaties jaarlijks een controleverklaring bij de jaarrekening en een assurancerapport wordt afgegeven. De Aw steunt bij het toezicht op woningcorporaties in belangrijke mate op deze werkzaamheden van de accountant. De jaarrekening en de dVi met bijbehorende assurancerapporten zijn een belangrijk onderdeel voor de verdere risicoselectie bij het toezicht.</text:p>
      <text:p text:style-name="ifm_p_ifm">Het is niet realistisch te veronderstellen dat de werkzaamheden van de accountant vervangen zouden kunnen worden door steekproeven op het niveau van de administratie van de woningcorporaties door de Aw, mede gelet op het feit dat de accountant al veel kennis van de administratie van de corporatie heeft waardoor deze werkzaamheden efficiënt en in samenhang met de overige accountantswerkzaamheden uitgevoerd kunnen worden. Daarnaast zijn de werkzaamheden van de accountant niet alleen van belang voor het extern toezicht. Ook het bestuur en het intern toezicht van de toegelaten instelling en andere externe partijen dan de Aw hebben belang bij een goede accountantscontrole. De aanbevelingen van de Parlementaire Enquête Woningcorporaties (PEW) vragen juist om versterking van het interne toezicht alsmede om een versterking van de taakinvulling van de accountant. Tevens heeft uw Kamer via een daartoe aangenomen motie de regering verzocht om alle toegelaten instellingen volkshuisvesting met meer dan 1.500 verhuureenheden aan te merken als Organisatie van Openbaar Belang (OOB), hetgeen eveneens duidt op de wens om de rol van de accountants te versterken. Weinig bevindingen vanuit de accountant in enig jaar zijn verder geen garantie dat dit het volgende jaar nog steeds zo zal zijn. Dit is mede afhankelijk van de aard van de bevindingen en de kwaliteit van de administratieve organisatie en interne beheersing. Het ligt, gelet op bovenstaande, dan ook niet voor de hand om een verlicht controleprotocol te introduceren.</text:p>
      <text:p text:style-name="ifm_p_ifm">Wel wordt via andere wegen gezocht naar beperking van administratieve lasten die samenhangen met verantwoordingsgegevens. De Aw zal dit jaar de gegevensuitvraging in de dVi zoals die nu plaatsvindt voor alle woningcorporaties evalueren. Indien dat leidt tot een vermindering van de uitvraag van gegevens in de dVi zal dit automatisch leiden tot een verlichting van de werkzaamheden van de accountant op de betreffende onderdelen. Tevens wordt in overleg met betrokken partijen bezien of het mogelijk is om, naast een eventuele vermindering, tot een meer stabiele gegevensuitvraag te komen, waardoor als gevolg ook de jaarlijkse wijzigingen in de verantwoording en controle beperkter zullen zijn. Ter bevordering van de verlichting van de administratieve lastendruk wordt tevens een aantal andere initiatieven ontplooid, zoals het verticaal toezichttraject waarbinnen de Aw en het Waarborgfonds Sociale Woningbouw gezamenlijk werken aan een gezamenlijk financieel normenkader met ingang van 2018 en de implementatie van Standard Business Reporting (SBR) in de woningcorporatiesector. Met SBR worden de gegevens in de bedrijfsadministratie eenmalig op een standaard manier vastgelegd. De gegevens zijn eenvoudig her te gebruiken voor verschillende rapportages aan overheidsinstellingen, zoals bijvoorbeeld de toezichthoud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Vliet inzake de late publicatie van het accountantsprotocol woningcorporaties 2016</dc:title>
    <meta:user-defined meta:name="OVERHEIDop.ParlID/DC.identifier">ah-tk-20162017-1398</meta:user-defined>
    <meta:user-defined meta:name="OVERHEIDop.vraagnummer">2017Z03149</meta:user-defined>
    <meta:user-defined meta:name="OVERHEIDop.aanhangselNummer">1398</meta:user-defined>
    <meta:user-defined meta:name="OVERHEIDop.AanhangselTypen/DC.type">Antwoord</meta:user-defined>
    <meta:user-defined meta:name="OVERHEIDop.Parlementair/DC.type">Aanhangsel van de Handelingen</meta:user-defined>
    <meta:user-defined meta:name="OVERHEIDop.indiener">R.A. van Vliet</meta:user-defined>
    <meta:user-defined meta:name="OVERHEIDop.ontvanger">R.H.A. Plasterk</meta:user-defined>
    <meta:user-defined meta:name="OVERHEIDop.vergaderjaar">2016-2017</meta:user-defined>
    <meta:user-defined meta:name="DCTERMS.W3CDTF/OVERHEIDop.datumOntvangst">2017-03-17</meta:user-defined>
    <meta:user-defined meta:name="OVERHEID.StatenGeneraal/DC.creator">Tweede Kamer der Staten-Generaal</meta:user-defined>
    <dc:language>nl</dc:language>
    <meta:user-defined meta:name="DCTERMS.alternative"/>
    <meta:user-defined meta:name="DC.title">Antwoord op vragen van het lid Van Vliet inzake de late publicatie van het accountantsprotocol woningcorporaties 2016</meta:user-defined>
    <meta:user-defined meta:name="DCTERMS.W3CDTF/DCTERMS.available">2017-03-20</meta:user-defined>
    <meta:user-defined meta:name="OVERHEIDop.publicationName">Kamervragen (Aanhangsel)</meta:user-defined>
    <meta:user-defined meta:name="OVERHEID.Organisatietype/OVERHEID.organisationType">staten generaal</meta:user-defined>
    <meta:user-defined meta:name="DCTERMS.W3CDTF/DCTERMS.issued">2017-03-17</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