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Leijten</text:span> (SP) aan de Minister van Volksgezondheid, Welzijn en Sport over <text:span text:style-name="ifm_span_font.italic_ifm">de financiering van zorg voor kwetsbare ggz-patiënten bij Arkin</text:span> (ingezonden 11 januari 2017).</text:p>
      <text:p text:style-name="ifm_p_font.roman_mt.3.76mm_ifm">Antwoord van Minister <text:span text:style-name="ifm_span_font.bold_ifm">Schippers</text:span> (Volksgezondheid, Welzijn en Sport) (ontvangen 1 februari 2017).</text:p>
      <text:p text:style-name="ifm_p_mt.3.76mm_ifm">Vraag 1</text:p>
      <text:p text:style-name="ifm_p_ifm">Wat vindt u ervan dat een zorginstelling u en de Kamer oproept tot bemiddeling om te bewerkstelligen dat zorgverzekeraar Zilveren Kruis Achmea haar verantwoordelijkheid neemt voor het vergoeden van reeds geleverde zorgbehandelingen?<text:note text:id="ID-2017Z00210-d37e57" text:note-class="footnote"><text:note-citation text:label="1 ">1</text:note-citation><text:note-body><text:p text:style-name="ifm_p_font.normal_size.6.93pt_mt..5mm_indent.-0.1161in_mleft.0.1161in_ifm">Brief van de Raad van Bestuur van Stichting Arkin, gericht aan de vaste Commissie voor Volksgezondheid, Welzijn en Sport d.d. 22 december 2016</text:p></text:note-body></text:note></text:p>
      <text:p text:style-name="ifm_p_mt.3.76mm_ifm">Antwoord 1</text:p>
      <text:p text:style-name="ifm_p_ifm">Het betreft hier een contract tussen een zorgaanbieder en een zorgverzekeraar. Ik ben daarin geen partij. Voor geschillen tussen zorgverzekeraars en zorgaanbieders is medio vorig jaar de onafhankelijke Geschilleninstantie voor Geschillenoplossing en -beslechting Zorgcontractering in het leven geroepen. De uitvoering van deze geschilleninstantie is ondergebracht bij het Nederlands Arbitrage Instituut. Mijn advies aan partijen is dan ook zich te wenden tot dit instituut.</text:p>
      <text:p text:style-name="ifm_p_mt.3.76mm_ifm">Vraag 2, 3, 4</text:p>
      <text:p text:style-name="ifm_p_ifm">Deelt u de zorgen die de Raad van Bestuur en de Cliëntenraad van Arkin uiten over de wijze waarop de financiering voor de zorg voor patiënten met ernstige psychische aandoeningen in Amsterdam en andere grote steden verloopt? Kunt u uw antwoord toelichten?</text:p>
      <text:p text:style-name="ifm_p_ifm">Vind u het wenselijk dat Zilveren Kruis Achmea weigert een bedrag van ruim tien miljoen euro te vergoeden voor de reeds in 2014, 2015 en 2016 geleverde zorg? Vindt u dat Zilveren Kruis Achmea dit af kan doen als «ontevredenheid» van een zorginstelling?<text:note text:id="ID-2017Z00210-d37e77" text:note-class="footnote"><text:note-citation text:label="2 ">2</text:note-citation><text:note-body><text:p text:style-name="ifm_p_font.normal_size.6.93pt_mt..5mm_indent.-0.1161in_mleft.0.1161in_ifm">https://www.skipr.nl/actueel/id28929-arkin-overweegt-juridische-stappen-tegen-zilveren-kruis.html</text:p></text:note-body></text:note> Kunt u uw antwoord toelichten?</text:p>
      <text:p text:style-name="ifm_p_ifm">Vindt u het ook vreemd dat Zilveren Kruis Achmea afwijkt van andere zorgverzekeraars die wel bereid zijn aan Arkin de reële vergoeding te betalen? Vindt u het netjes dat zij het beroep van Arkin op vergoeding afdoet als «ontevredenheid»? Kunt u uw antwoord toelichten?</text:p>
      <text:p text:style-name="ifm_p_mt.3.76mm_ifm">Antwoord 2, 3, 4</text:p>
      <text:p text:style-name="ifm_p_ifm">Zorgverzekeraars hebben een belangrijke rol als het gaat om het betaalbaar houden van de zorg. De contracten die zij in het kader van de zorginkoop afsluiten zijn daarbij essentieel. Zorgverzekeraars hebben daarbij een zorgplicht dus zijn ervoor verantwoordelijk dat er voldoende kwalitatief goede zorg wordt ingekocht. Zilveren Kruis koopt zorg in voor haar eigen verzekerden en maakt inkoopafspraken met zorginstellingen voor de eigen verzekerdenpopulatie. Deze afspraken kunnen afwijken van die van andere verzekeraars.</text:p>
      <text:p text:style-name="ifm_p_ifm">Uit navraag bij Zilveren Kruis maak ik op dat zij met Arkin in gesprek zijn over de vergoeding van de geleverde zorg in relatie tot de door beide partijen ondertekende contracten. Het gaat daarbij vooral over de geleverde productmix van zwaardere en lichtere cliënten. Indien zij hierover niet tot overeenstemming kunnen komen kunnen zij naar de hiervoor genoemde geschilleninstantie.</text:p>
      <text:p text:style-name="ifm_p_mt.3.76mm_ifm">Vraag 5</text:p>
      <text:p text:style-name="ifm_p_ifm">Pleegt Zilveren Kruis Achmea met de achterblijvende vergoeding contractbreuk? Zo nee, waarom niet? Zo ja, wat gaat u hieraan (laten) doen? Kunt u uw antwoord toelichten?</text:p>
      <text:p text:style-name="ifm_p_mt.3.76mm_ifm">Antwoord 5</text:p>
      <text:p text:style-name="ifm_p_ifm">Ik kan niet beoordelen of hier sprake is van contractbreuk. Dat is aan de geschillencommissie of aan de rechter.</text:p>
      <text:p text:style-name="ifm_p_mt.3.76mm_ifm">Vraag 6</text:p>
      <text:p text:style-name="ifm_p_ifm">Hoe beoordeelt u de reactie van Zilveren Kruis Achmea dat Arkin «zelf verantwoordelijkheid moet nemen»? Wat bedoelt zij daarmee?<text:note text:id="ID-2017Z00210-d37e105" text:note-class="footnote"><text:note-citation text:label="3 ">3</text:note-citation><text:note-body><text:p text:style-name="ifm_p_font.normal_size.6.93pt_mt..5mm_indent.-0.1161in_mleft.0.1161in_ifm">idem</text:p></text:note-body></text:note></text:p>
      <text:p text:style-name="ifm_p_mt.3.76mm_ifm">Antwoord 6</text:p>
      <text:p text:style-name="ifm_p_ifm">Zie mijn antwoord op vraag 1</text:p>
      <text:p text:style-name="ifm_p_mt.3.76mm_ifm">Vraag 7</text:p>
      <text:p text:style-name="ifm_p_ifm">Hoe kan een zorginstelling nog voldoen aan een zorgplicht als zij niet zeker is dat de zorgverzekeraar ook daadwerkelijk de gemaakte afspraken voor vergoeding nakomt? Erkent u dat op deze wijze zorgverzekeraars op ontoelaatbare wijze zorgvergoeding tot bedrijfsrisico maken van zorginstellingen? Kunt u uw antwoord toelichten?</text:p>
      <text:p text:style-name="ifm_p_mt.3.76mm_ifm">Antwoord 7</text:p>
      <text:p text:style-name="ifm_p_ifm">Zie hiervoor mijn antwoord op vraag 5.</text:p>
      <text:p text:style-name="ifm_p_mt.3.76mm_ifm">Vraag 8</text:p>
      <text:p text:style-name="ifm_p_ifm">Kunt u uitleggen hoe het mogelijk is dat er afdoende budget is voor de geestelijke gezondheidszorg (GGZ), maar dat zorgverzekeraars dit budget zo verdelen dat er wachtlijsten zijn en budget over? Vindt u ook dat wederom blijkt dat de verdeling van het budget niet aan zorgverzekeraars kan worden overgelaten? Wat gaat u doen om dit op te lossen? Kunt u dit toelichten?<text:note text:id="ID-2017Z00210-d37e125" text:note-class="footnote"><text:note-citation text:label="4 ">4</text:note-citation><text:note-body><text:p text:style-name="ifm_p_font.normal_size.6.93pt_mt..5mm_indent.-0.1161in_mleft.0.1161in_ifm">idem</text:p></text:note-body></text:note></text:p>
      <text:p text:style-name="ifm_p_mt.3.76mm_ifm">Antwoord 8</text:p>
      <text:p text:style-name="ifm_p_ifm">Zoals ik hiervoor heb aangegeven, hebben zorgverzekeraars een belangrijke rol bij het betaalbaar houden van de zorg en maken zij daarom inkoopafspraken met zorgaanbieders. Wanneer mensen langer dan acceptabel moeten wachten, kan de zorgverzekeraar verzekerden bemiddelen naar een andere zorgaanbieder of aanvullend contracteren.</text:p>
      <text:p text:style-name="ifm_p_ifm">Recentelijk heb ik u geïnformeerd over de wachtlijsten in de zorg<text:note text:id="ID-1096-d37e175" text:note-class="footnote"><text:note-citation text:label="5 ">5</text:note-citation><text:note-body><text:p text:style-name="ifm_p_font.normal_size.6.93pt_mt..5mm_indent.-0.1161in_mleft.0.1161in_ifm">Kamerstuk 25 424, nrs. 339 en 319</text:p></text:note-body></text:note>. Ook zorgaanbieders hebben een verantwoordelijkheid waar het gaat om het zichtbaar maken van de wachtlijsten. Zoals ik in genoemde brieven aangeef, ziet de NZa hierop toe en volgt dit actief en zal zo nodig ook actief handhaven. Ik zie geen aanleiding om dit te veranderen.</text:p>
      <text:p text:style-name="ifm_p_mt.3.76mm_ifm">Vraag 9, 10</text:p>
      <text:p text:style-name="ifm_p_ifm">Kunt u uitleggen wat er maatschappelijk is aan het gesol Zilveren Kruis Achmea met de zwakste ggz-patiënten, waarbij een goede ondersteuning van cruciaal belang is voor het welzijn van de patiënt en het beperken van (maatschappelijke) overlast door de patiënt?</text:p>
      <text:p text:style-name="ifm_p_ifm">Erkent u dat er een groot risico is op onderbehandeling van patiënten met ernstige psychische aandoeningen in Amsterdam en andere grote steden, als Zilveren Kruis Achmea blijft weigeren de kosten te vergoeden? Realiseert u zich dat onderbehandeling leidt tot terugkerende crises en daarmee het herstel van een patiënt belemmert en leidt tot onnodig leed en een langer durend ziekteproces?</text:p>
      <text:p text:style-name="ifm_p_mt.3.76mm_ifm">Antwoord 9, 10</text:p>
      <text:p text:style-name="ifm_p_ifm">Zorgverzekeraars hebben een zorgplicht. Zij dienen ervoor te zorgen dat een patiënt de noodzakelijke zorg tijdig ontvangt. Een zorgaanbieder mag een reeds gestarte behandeling niet staken, ook niet bij het bereiken van het omzetplafond. Hiermee is de behandeling van de betrokken patiënten geborgd.</text:p>
      <text:p text:style-name="ifm_p_ifm">Ik ga er van uit dat zowel Zilveren Kruis als Arkin de kwetsbaarheid van deze doelgroep erkennen en deze niet de dupe laat zijn van onderhavig geschil.</text:p>
      <text:p text:style-name="ifm_p_mt.3.76mm_ifm">Vraag 11, 12</text:p>
      <text:p text:style-name="ifm_p_ifm">Erkent u dat Amsterdam een grote en complexe zorgvraag heeft, gezien het grote aantal psychiatrische patiënten en de concentratie van ernstige problematiek in deze stad? Wat is volgens u de verantwoordelijkheid van Zilveren Kruis Achmea ten aanzien van deze complexe problematiek in Amsterdam? Vindt u dat Achmea Zilveren Kruis verantwoordelijk handelt door niet te voldoen aan betalingen aan Arkin voor geleverde zorg in Amsterdam, waar de concentratie van ernstige problematiek groot is? Kunt u dit toelichten?</text:p>
      <text:p text:style-name="ifm_p_ifm">Erkent u dat het dramatisch is dat door de weigerachtige houding van Zilveren Kruis Achmea er langere wachtlijsten zijn ontstaan en dat investeringen in extra locaties voor goede opvang en behandeling stil zijn komen te liggen waardoor de maatschappelijke overlast alleen maar toe zal nemen? Kunt u dit toelichten?</text:p>
      <text:p text:style-name="ifm_p_mt.3.76mm_ifm">Antwoord 11, 12</text:p>
      <text:p text:style-name="ifm_p_ifm">Het klopt dat er meer mensen met ernstig psychiatrische aandoeningen (EPA) zijn in Amsterdam dan landelijk (2,4% vs 1,9% van de bevolking). In de afspraken tussen Arkin en Zilveren Kruis is hier naar ik heb begrepen rekening mee gehouden.</text:p>
      <text:p text:style-name="ifm_p_ifm">Aanvullend kan opgemerkt worden dat Zilveren Kruis samen met zorgaanbieders en de gemeente Amsterdam specifiek voor deze kwetsbare doelgroep een taskforce heeft opgezet, waarbij niet alleen kwalitatief goede zorg, maar ook de aansluiting van zorg en begeleiding wordt besproken.</text:p>
      <text:p text:style-name="ifm_p_mt.3.76mm_ifm">Vraag 13</text:p>
      <text:p text:style-name="ifm_p_ifm">Erkent u dat het risico erg groot is dat zorginstellingen de zorg voor mensen met ernstig psychiatrische aandoeningen niet meer zullen aanbieden als vergoeding structureel uitblijft? Wat zijn de maatschappelijke kosten als dat gebeurt? Kunt u uw antwoord toelichten?</text:p>
      <text:p text:style-name="ifm_p_mt.3.76mm_ifm">Antwoord 13</text:p>
      <text:p text:style-name="ifm_p_ifm">Structureel uitblijven van vergoeding is naar onze informatie niet aan de orde. Voor geschillen rond de productmix en de daarmee samenhangende prijs verwijs ik partijen naar de geschillencommissie.</text:p>
      <text:p text:style-name="ifm_p_mt.3.76mm_ifm">Vraag 14</text:p>
      <text:p text:style-name="ifm_p_ifm">Kunt u aangeven wie deze doelgroep in Amsterdam van zorg kan voorzien, indien Arkin dit niet langer kan door financieringsproblemen, veroorzaakt door Zilveren Kruis Achmea? Kunt u daarnaast aangeven hoe Zilveren Kruis Achmea in dat geval aan haar zorgplicht gaat voldoen?</text:p>
      <text:p text:style-name="ifm_p_mt.3.76mm_ifm">Antwoord 14</text:p>
      <text:p text:style-name="ifm_p_ifm">Het is aan de NZa om te beoordelen of de zorgplicht in het geding is. In haar onderzoek over zorgplicht ggz van november 2015 concludeert de NZa dat er door zorgverzekeraars niet te weinig zorg is ingekocht.</text:p>
      <text:p text:style-name="ifm_p_mt.3.76mm_ifm">Vraag 15</text:p>
      <text:p text:style-name="ifm_p_ifm">Erkent u dat deze groep zeer kwetsbare mensen met ernstige psychiatrische aandoeningen meer behoefte heeft aan ondersteuning dan aan behandeling, zoals beoogd word in de Zorgverzekeringswet (Zvw)? Vindt u ook dat deze groep daarom niet thuishoort in de Zvw? Erkent u dat zo lang deze groep mensen onder de Zvw valt niet gegarandeerd kan worden dat zij de ondersteuning krijgen die ze nodig hebben om verergering te voorkomen? Kunt u ervoor zorgen dat deze groep zeer kwetsbare mensen voortaan onder de Wet langdurige zorg (Wlz) valt, om te garanderen dat zij de ondersteuning krijgen die ze nodig hebben? Kunt u uw antwoord toelichten?</text:p>
      <text:p text:style-name="ifm_p_mt.3.76mm_ifm">Antwoord 15</text:p>
      <text:p text:style-name="ifm_p_ifm">Bij de zorg voor mensen met ernstig psychiatrische aandoeningen is de medisch specialistische behandeling van stoornissen van belang. Ik ben van mening dat deze behandeling, ook wanneer sprake is van verblijf, in de Zvw past. Indien deze intramurale ggz ook na drie jaar nog moet worden voortgezet komt een cliënt alsnog onder de Wlz te vallen. Zoals u weet laat ik momenteel een uitvoeringstoets doen naar inhoudelijke criteria betreffende de toegang tot de Wlz voor mensen met een psychische stoornis. Zoals ik in mijn brief van 22 december 2016 heb aangegeven, verwacht ik u in april te kunnen informeren over de uitvoeringstoets.<text:note text:id="ID-1096-d37e264" text:note-class="footnote"><text:note-citation text:label="6 ">6</text:note-citation><text:note-body><text:p text:style-name="ifm_p_font.normal_size.6.93pt_mt..5mm_indent.-0.1161in_mleft.0.1161in_ifm">Kamerstuk 34 104, nr. 1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financiering van zorg voor kwetsbare ggz-patiënten bij Arkin</dc:title>
    <meta:user-defined meta:name="OVERHEIDop.ParlID/DC.identifier">ah-tk-20162017-1096</meta:user-defined>
    <meta:user-defined meta:name="OVERHEIDop.vraagnummer">2017Z00210</meta:user-defined>
    <meta:user-defined meta:name="OVERHEIDop.aanhangselNummer">109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Leijten over de financiering van zorg voor kwetsbare ggz-patiënten bij Arki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