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0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6</text:p>
      <text:p text:style-name="ifm_p_font.roman_mt.3.76mm_ifm">Vragen van de leden <text:span text:style-name="ifm_span_font.bold_ifm">Voordewind</text:span> (ChristenUnie), <text:span text:style-name="ifm_span_font.bold_ifm">Kuiken</text:span> (PvdA), <text:span text:style-name="ifm_span_font.bold_ifm">Gesthuizen</text:span> (SP), <text:span text:style-name="ifm_span_font.bold_ifm">Voortman</text:span> (GroenLinks) en <text:span text:style-name="ifm_span_font.bold_ifm">Sjoerdsma</text:span> (D66) aan de Staatssecretaris van Veiligheid en Justitie over <text:span text:style-name="ifm_span_font.italic_ifm">de brand in het vreemdelingendetentiecentrum Rotterdam</text:span> (ingezonden 12 september 2016).</text:p>
      <text:p text:style-name="ifm_p_font.roman_mt.3.76mm_ifm">Antwoord van Staatssecretaris <text:span text:style-name="ifm_span_font.bold_ifm">Dijkhoff</text:span> (Veiligheid en Justitie) (ontvangen 5 oktober 2016).</text:p>
      <text:p text:style-name="ifm_p_mt.3.76mm_ifm">Vraag 1</text:p>
      <text:p text:style-name="ifm_p_ifm">Heeft u kennisgenomen van het rapport «Brand in het detentiecentrum Rotterdam» van Amnesty International, Stichting LOS en Dokters van de Wereld?<text:note text:id="ID-2016Z16368-d37e71" text:note-class="footnote"><text:note-citation text:label="1 ">1</text:note-citation><text:note-body><text:p text:style-name="ifm_p_font.normal_size.6.93pt_mt..5mm_indent.-0.1161in_mleft.0.1161in_ifm">https://www.amnesty.nl/nieuwsportaal/rapport/lessen-schipholbrand-in-de-wind-geslagen, 8 september 2016</text:p></text:note-body></text:note></text:p>
      <text:p text:style-name="ifm_p_mt.3.76mm_ifm">Antwoord 1</text:p>
      <text:p text:style-name="ifm_p_ifm">Ja.</text:p>
      <text:p text:style-name="ifm_p_mt.3.76mm_ifm">Vraag 2 en 4</text:p>
      <text:p text:style-name="ifm_p_ifm">Wat is uw reactie op de conclusie dat het optreden tegen de brand van 25 mei jl. en de nazorg voor de vreemdelingen in detentie ernstig tekort is geschoten?</text:p>
      <text:p text:style-name="ifm_p_ifm">Is het waar dat de vreemdelingen na de brand geen nazorg hebben ontvangen? Wat is tevens de reden dat vijf vreemdelingen in isolatie zijn geplaatst? Is het waar dat deze vreemdelingen daarvoor zijn gevisiteerd onder meer in het bijzijn van vrouwelijke bewakers? Hoe verhoudt dit zich tot de motie waardoor het visitatiebeleid tot het verleden behoort?<text:note text:id="ID-2016Z16368-d37e97" text:note-class="footnote"><text:note-citation text:label="2 ">2</text:note-citation><text:note-body><text:p text:style-name="ifm_p_font.normal_size.6.93pt_mt..5mm_indent.-0.1161in_mleft.0.1161in_ifm">Kamerstuk, 19 637, nr. 1695</text:p></text:note-body></text:note></text:p>
      <text:p text:style-name="ifm_p_mt.3.76mm_ifm">Antwoord 2 en 4</text:p>
      <text:p text:style-name="ifm_p_ifm">De Inspectie Veiligheid en Justitie (hierna: Inspectie VenJ) zal onderzoek verrichten naar de gang van zaken rond de brand. De Inspectie VenJ streeft er naar om het onderzoek eind november 2016 te hebben afgerond. Ik wil op de uitkomsten van dit onderzoek niet vooruitlopen en zal uw Kamer hierover informeren zodra het onderzoek is afgerond.</text:p>
      <text:p text:style-name="ifm_p_mt.3.76mm_ifm">Vraag 3</text:p>
      <text:p text:style-name="ifm_p_ifm">Hoe kon het gebeuren dat tijdens de brand de deuren niet centraal werden ontgrendeld? Bent u van mening dat de vreemdelingen hierdoor onnodig risico hebben gelopen? Hoe heeft het kunnen gebeuren dat de vreemdelingen naar buiten zijn gebracht zonder adequate kleding, dekens of andere verzorging bij een buitentemperatuur van 8 graden?</text:p>
      <text:p text:style-name="ifm_p_mt.3.76mm_ifm">Antwoord 3</text:p>
      <text:p text:style-name="ifm_p_ifm">De Inspectie VenJ zal onderzoek doen naar de precieze toedracht van dit incident. Op het punt van de centrale deurontgrendeling is in de kabinetsreactie op het rapport van de Onderzoeksraad voor Veiligheid over de Schipholbrand<text:note text:id="ID-106-d37e109" text:note-class="footnote"><text:note-citation text:label="3 ">3</text:note-citation><text:note-body><text:p text:style-name="ifm_p_font.normal_size.6.93pt_mt..5mm_indent.-0.1161in_mleft.0.1161in_ifm">Kamerstuk 24 587, nr. 199.</text:p></text:note-body></text:note> aan uw Kamer gemeld dat het kabinet een centrale deurontgrendeling binnen justitiële inrichtingen heeft overwogen, maar besloten heeft ervan af te zien. In mijn beleidsreactie op voornoemd rapport van de Inspectie VenJ zal ik nader ingaan op de overige onderdelen van deze vraag.</text:p>
      <text:p text:style-name="ifm_p_mt.3.76mm_ifm">Vraag 5</text:p>
      <text:p text:style-name="ifm_p_ifm">In hoeverre wijkt het gevoerde beleid ten tijde van de brand af van de aanbevelingen van het rapport «Brand cellencomplex Schiphol-Oost» van de Onderzoeksraad voor Veiligheid?<text:note text:id="ID-2016Z16368-d37e112" text:note-class="footnote"><text:note-citation text:label="4 ">4</text:note-citation><text:note-body><text:p text:style-name="ifm_p_font.normal_size.6.93pt_mt..5mm_indent.-0.1161in_mleft.0.1161in_ifm">https://www.onderzoeksraad.nl/nl/onderzoek/13/brand-cellencomplex-schiphol-oost-nacht-van-26-op-27-oktober</text:p></text:note-body></text:note></text:p>
      <text:p text:style-name="ifm_p_ifm">Waarom heeft de Inspectie Veiligheid en Justitie destijds geen onderzoek gedaan naar de gebeurtenissen rondom en na de brand? Bent u bereid alsnog een onderzoek te laten doen naar de gebeurtenissen rondom en na de brand? Bent u bereid om na een brand van een dergelijke omvang standaard een onderzoek te laten plaatsvinden naar het gevoerde beleid rondom en na de brand? Zo nee, waarom niet?</text:p>
      <text:p text:style-name="ifm_p_mt.3.76mm_ifm">Antwoord 5</text:p>
      <text:p text:style-name="ifm_p_ifm">Zoals hierboven reeds gemeld zal de Inspectie VenJ onderzoek doen naar de gang van zaken rondom de brand. De Inspectie VenJ heeft naar aanleiding van berichten in de media over de brand eerder informatie van de Dienst Justitiële Inrichtingen opgevraagd, gekregen en beoordeeld. De Inspectie VenJ zag, na een interne multidisciplinaire afweging, geen aanleiding om een onderzoek in te stellen naar het incident. Nu het rapport van Amnesty van een ander feitencomplex lijkt uit te gaan dan de feiten die de Inspectie eerder heeft beoordeeld, heeft de Inspectie besloten alsnog nader onderzoek in te stellen. Vooralsnog zie ik geen aanleiding om standaard onderzoek te laten doen na een celbr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oordewind, Kuiken, Gesthuizen, Voortman en Sjoerdsma over de brand in het vreemdelingendetentiecentrum Rotterdam</dc:title>
    <meta:user-defined meta:name="OVERHEIDop.ParlID/DC.identifier">ah-tk-20162017-106</meta:user-defined>
    <meta:user-defined meta:name="OVERHEIDop.vraagnummer">2016Z16368</meta:user-defined>
    <meta:user-defined meta:name="OVERHEIDop.aanhangselNummer">106</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indiener">S.M.J.G. Gesthuizen</meta:user-defined>
    <meta:user-defined meta:name="OVERHEIDop.indiener">L.G.J. Voortman</meta:user-defined>
    <meta:user-defined meta:name="OVERHEIDop.indiener">S.W. Sjoerdsma</meta:user-defined>
    <meta:user-defined meta:name="OVERHEIDop.indiener">J.S. Voordewind</meta:user-defined>
    <meta:user-defined meta:name="OVERHEIDop.ontvanger">K.H.D.M. Dijkhoff</meta:user-defined>
    <meta:user-defined meta:name="OVERHEIDop.vergaderjaar">2016-2017</meta:user-defined>
    <meta:user-defined meta:name="DCTERMS.W3CDTF/OVERHEIDop.datumOntvangst">2016-10-05</meta:user-defined>
    <meta:user-defined meta:name="OVERHEID.StatenGeneraal/DC.creator">Tweede Kamer der Staten-Generaal</meta:user-defined>
    <dc:language>nl</dc:language>
    <meta:user-defined meta:name="DCTERMS.alternative"/>
    <meta:user-defined meta:name="DC.title">Antwoord op vragen van de leden Voordewind, Kuiken, Gesthuizen, Voortman en Sjoerdsma over de brand in het vreemdelingendetentiecentrum Rotterdam</meta:user-defined>
    <meta:user-defined meta:name="DCTERMS.W3CDTF/DCTERMS.available">2016-10-07</meta:user-defined>
    <meta:user-defined meta:name="OVERHEIDop.publicationName">Kamervragen (Aanhangsel)</meta:user-defined>
    <meta:user-defined meta:name="OVERHEID.Organisatietype/OVERHEID.organisationType">staten generaal</meta:user-defined>
    <meta:user-defined meta:name="DCTERMS.W3CDTF/DCTERMS.issued">2016-10-05</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Openbare orde en veiligheid | Organisatie en beleid</meta:user-defined>
    <meta:user-defined meta:name="OVERHEIDop.versieInformatie"/>
  </office:meta>
</office:document-meta>
</file>