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Van der Staaij</text:span> (SGP) aan de Staatssecretaris van Volksgezondheid, Welzijn en Sport over <text:span text:style-name="ifm_span_font.italic_ifm">de overgang van een verzilverd ZZP naar terminale zorg thuis</text:span> (ingezonden 4 december 2015).</text:p>
      <text:p text:style-name="ifm_p_font.roman_mt.3.76mm_ifm">Mededeling van Staatssecretaris <text:span text:style-name="ifm_span_font.bold_ifm">Van Rijn</text:span> (Volksgezondheid, Welzijn en Sport) (ontvangen 23 december 2015)</text:p>
      <text:p text:style-name="ifm_p_mt.3.76mm_ifm">Vraag 1</text:p>
      <text:p text:style-name="ifm_p_ifm">Is het u bekend dat het Wilhelmina Ziekenhuis Assen (WZA) in korte tijd driemaal te maken heeft gehad met patiënten die na een opname in het ziekenhuis thuis of in een hospice wilden overlijden, maar dat dit niet georganiseerd kon worden omdat de patiënten, al voordat zij in het ziekenhuis waren opgenomen, zorg hadden ontvangen vanuit een zorgzwaartepakket (ZZP) in een verpleeghuis?</text:p>
      <text:p text:style-name="ifm_p_mt.3.76mm_ifm">Vraag 2</text:p>
      <text:p text:style-name="ifm_p_ifm">Bent u bereid de achtergronden hiervan te onderzoeken en hier lering uit te trekken, aangezien de problemen lijken te ontstaan door het schot tussen de Zorgverzekeringswet (Zvw) en de Wet langdurige zorg (Wlz)?</text:p>
      <text:p text:style-name="ifm_p_mt.3.76mm_ifm">Vraag 3</text:p>
      <text:p text:style-name="ifm_p_ifm">Is het u bekend dat thuiszorgaanbieders met het geld van het al beschikbare ZZP vaak geen 24-uurszorg in de thuissituatie kunnen bieden, terwijl dit wel mogelijk zou zijn als patiënten een thuiszorgindicatie krijgen vanuit de Zvw voor terminale zorg thuis?</text:p>
      <text:p text:style-name="ifm_p_mt.3.76mm_ifm">Vraag 4</text:p>
      <text:p text:style-name="ifm_p_ifm">Vindt u dat het voor palliatief terminaal zieke patiënten mogelijk moet zijn om een bestaande Wlz-indicatie om te zetten naar een thuiszorgindicatie? Of ziet u nog andere mogelijkheden waarmee gegarandeerd wordt dat mensen thuis, in een hospice of op de plaats waar zij dat wensen, kunnen overlijden? Hoe gaat u dat mogelijk maken?</text:p>
      <text:h text:style-name="ifm_p_font.bold_mt.5.08mm_page.keep-with-next_ifm" text:outline-level="2">Mededeling</text:h>
      <text:p text:style-name="ifm_p_mt.4.23mm_ifm">De vragen van het Kamerlid Van der Staaij (SGP) over de overgang van een verzilverd ZZP naar terminale zorg thuis (2015Z23626) kunnen tot mijn spijt niet binnen de gebruikelijke termijn worden beantwoord.</text:p>
      <text:p text:style-name="ifm_p_ifm">De reden van het uitstel is dat nader overleg met 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r Staaij over de overgang van een verzilverd ZZP naar terminale zorg thuis</dc:title>
    <meta:user-defined meta:name="OVERHEIDop.ParlID/DC.identifier">ah-tk-20152016-993</meta:user-defined>
    <meta:user-defined meta:name="OVERHEIDop.vraagnummer">2015Z23626</meta:user-defined>
    <meta:user-defined meta:name="OVERHEIDop.aanhangselNummer">993</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het lid Van der Staaij over de overgang van een verzilverd ZZP naar terminale zorg thuis</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