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het lid <text:span text:style-name="ifm_span_font.bold_ifm">Van Gerven</text:span> (SP) aan de Staatssecretaris van Economische Zaken over <text:span text:style-name="ifm_span_font.italic_ifm">het bericht «Krijgt vermeende subsidiefraude in vissector toch een strafrechtelijk staartje»</text:span> (ingezonden 20 november 2015).</text:p>
      <text:p text:style-name="ifm_p_font.roman_mt.3.76mm_ifm">Antwoord van Staatssecretaris <text:span text:style-name="ifm_span_font.bold_ifm">van Dam</text:span> (Economische Zaken) (ontvangen 22 december 2015)</text:p>
      <text:p text:style-name="ifm_p_mt.3.76mm_ifm">Vraag 1</text:p>
      <text:p text:style-name="ifm_p_ifm">Heeft u kennisgenomen van het artikel «Krijgt vermeende subsidiefraude in vissector toch een strafrechtelijk staartje?»<text:note text:id="ID-2015Z22117-d37e57" text:note-class="footnote"><text:note-citation text:label="1 ">1</text:note-citation><text:note-body><text:p text:style-name="ifm_p_font.normal_size.6.93pt_mt..5mm_indent.-0.1161in_mleft.0.1161in_ifm">Follow the Money, Krijgt vermeende subsidiefraude in vissector toch een strafrechtelijk staartje?  http://www.ftm.nl/exclusive/krijgt-vermeende-subsidiefraude-in-vissector-toch-een-strafrechtelijk-staartje/</text:p></text:note-body></text:note></text:p>
      <text:p text:style-name="ifm_p_mt.3.76mm_ifm">Antwoord 1</text:p>
      <text:p text:style-name="ifm_p_ifm">Ja.</text:p>
      <text:p text:style-name="ifm_p_mt.3.76mm_ifm">Vraag 2</text:p>
      <text:p text:style-name="ifm_p_ifm">Is de betreffende subsidie inmiddels teruggevorderd? Zo nee, waarom niet? Zo ja, wanneer en voor welk bedrag is er inmiddels geld ontvangen?</text:p>
      <text:p text:style-name="ifm_p_mt.3.76mm_ifm">Antwoord 2</text:p>
      <text:p text:style-name="ifm_p_ifm">Nee. De Europese Commissie vorderde de subsidie terug op grond van de bevinding dat een investering een langere looptijd heeft dan de projectperiode. Dit betekent dat de restwaarde van het subsidiebedrag afgetrokken moet worden. De lijn die het Ministerie van Economische Zaken destijds gehanteerd heeft, is dat bij dergelijke innovatieve investeringsregelingen de investeringskosten volledig kunnen worden toegerekend aan het project. In de subsidievoorwaarden is dan ook niet aangegeven dat de restwaarde in mindering moet worden gebracht van het subsidiebedrag. Het instellen van een terugvordering zou in dit geval indruisen tegen algemene rechtsbeginselen (gewettigd vertrouwen en rechtszekerheid).</text:p>
      <text:p text:style-name="ifm_p_mt.3.76mm_ifm">Vraag 3</text:p>
      <text:p text:style-name="ifm_p_ifm">In uw antwoorden op eerdere vragen inzake «Verspilde miljoenenvissubsidies in de Peel» heeft u gezegd dat er altijd aangifte wordt gedaan bij het Openbaar Ministerie inzake fraude; waarom is hier geen aangifte gedaan? Gaat u alsnog aangifte doen?<text:note text:id="ID-2015Z22117-d37e77" text:note-class="footnote"><text:note-citation text:label="2 ">2</text:note-citation><text:note-body><text:p text:style-name="ifm_p_font.normal_size.6.93pt_mt..5mm_indent.-0.1161in_mleft.0.1161in_ifm">Aanhangsel Handelingen, vergaderjaar 2014–2015, nr. 370</text:p></text:note-body></text:note></text:p>
      <text:p text:style-name="ifm_p_mt.3.76mm_ifm">Antwoord 3</text:p>
      <text:p text:style-name="ifm_p_ifm">De Rijksdienst voor Ondernemend Nederland (hierna: RVO.nl) doet aangifte bij het Openbaar Ministerie indien er aanwijzingen zijn dat er sprake is van fraude. Ik heb geen aanwijzingen dat er hier sprake is van strafbare feiten.</text:p>
      <text:p text:style-name="ifm_p_mt.3.76mm_ifm">Vraag 4</text:p>
      <text:p text:style-name="ifm_p_ifm">Bij het uitgeven van Europese vissubsidies wordt een foutenmarge geconstateerd van maar liefst 10,4 procent; is dit percentage nog bijgesteld, om welk bedrag in euro’s gaat het, en welk percentage van de visserijsubsidie-uitgaven in Nederland beslaat dit (als percentage van de uitgegeven euro’s)? Kunt u zo exact mogelijk aangeven om wat voor soort fouten het gaat? Wordt in al deze gevallen de subsidie teruggevorderd? Zo nee, wanneer wel en in hoeveel procent van de gevallen wordt subsidie teruggevorderd? Welk bedrag aan foutief uitgegeven subsidies is daadwerkelijk teruggevorderd en welk bedrag is daadwerkelijk terug op de rekening ontvangen? Kunt u deze bedragen zowel in euro’s als in procenten geven?</text:p>
      <text:p text:style-name="ifm_p_mt.3.76mm_ifm">Antwoord 4</text:p>
      <text:p text:style-name="ifm_p_ifm">Oorspronkelijk was er inderdaad sprake van een foutenpercentage van 10,4% (€ 3,3 mln). Daarnaast was er zoals aangegeven in de Nationale Verklaring 2015 (Kamerstuk 34 150, nr. 2) nog sprake van onzekerheid over € 5,7 mln. Hierover is extern advies ingewonnen. Dit heeft ertoe geleid dat deze € 5,7 mln is bijgesteld naar € 3,7 mln waarmee het foutenpercentage is uitgekomen op 22,2% (€ 7 mln). Dit zijn percentages ten opzichte van het gecontroleerde totaal aan subsidiabele kosten in 2014. De visserijsubsidie uitgaven waren voor gehele Europees Visserij Fonds programmaperiode begroot op 120 mln (waarvan € 48,6 mln EU-bijdrage). Ik heb in mijn brief van 11 juni 2015 (Kamerstuk 34 150, nr. 5) aangegeven op welke wijze de problematiek wordt aangepakt. Inmiddels zijn alle fouten en betwiste bedragen gecorrigeerd en opgelost. Zoals gemeld in de voortgangsrapportage Gemeenschappelijk Visserijbeleid van 9 december jl. heeft de Europese Commissie onlangs aangegeven dat de herstelacties van Nederland als voldoende te beschouwen om nieuwe declaraties uit te kunnen betalen.</text:p>
      <text:p text:style-name="ifm_p_ifm">De fouten waren divers van aard. Deels betreft het onterechte declaraties van subsidieontvangers, een deel van de fouten is procedureel van aard. Dit betreffen interpretaties van regelgeving, zoals het bepalen van de redelijkheid van kosten, wijzigingen in een project, afschrijvingskosten, eigen arbeid, inkomsten uit projecten en direct aan het project toerekenbare kosten.</text:p>
      <text:p text:style-name="ifm_p_ifm">In de regel worden alle subsidies teruggevorderd als het voorzienbaar en aan te rekenen is aan de subsidieontvanger. Dit wordt per dossier zorgvuldig bekeken door RVO.nl. Ik kan geen uitspraak doen over het percentage en het bedrag aan terugvorderingen, omdat dit proces op dossierniveau nog loopt.</text:p>
      <text:p text:style-name="ifm_p_mt.3.76mm_ifm">Vraag 5</text:p>
      <text:p text:style-name="ifm_p_ifm">Kunt u de bevindingen van het Europees Bureau voor Fraudebestrijding (OLAF) in deze zaak naar de Kamer sturen?</text:p>
      <text:p text:style-name="ifm_p_mt.3.76mm_ifm">Antwoord 5</text:p>
      <text:p text:style-name="ifm_p_ifm">Door OLAF is deze zaak niet teruggekoppeld aan EZ. In de regel hoeft OLAF alleen aan de aanklager terug te koppelen wat er met zijn of haar klacht is gedaan. De aanklager heeft aan EZ laten weten dat OLAF de zaak als afgehandeld beschouwt omdat er al een financiële correctie bij genoemd project was voorgesteld door de Europese Commissie.</text:p>
      <text:p text:style-name="ifm_p_mt.3.76mm_ifm">Vraag 6</text:p>
      <text:p text:style-name="ifm_p_ifm">Wat is uw beleid inzake het terugvorderen van subsidies die op onterechte gronden zijn toegekend? Is er rijksbreed beleid?</text:p>
      <text:p text:style-name="ifm_p_mt.3.76mm_ifm">Antwoord 6</text:p>
      <text:p text:style-name="ifm_p_ifm">Bij Europese fondsen geldt dat niet EU-conforme subsidie in principe wordt teruggevorderd.</text:p>
      <text:p text:style-name="ifm_p_ifm">De belangrijkste overweging bij het niet terugvorderen is gelegen in de inschatting dat het terugvorderingsbesluit in een beroepsprocedure standhoudt. Deze inschatting houdt sterk verband met de vraag in hoeverre de geconstateerde fout voor de begunstigde voorzienbaar en verwijtbaar is en of de algemene rechtsbeginselen in acht zijn genomen. EZ sluit aan bij hetgeen hiertoe door het rechtscollege in haar jurisprudentie is overwogen. Per geval zal hieraan worden getoetst.</text:p>
      <text:p text:style-name="ifm_p_mt.3.76mm_ifm">Vraag 7</text:p>
      <text:p text:style-name="ifm_p_ifm">In welke gevallen wordt de deurwaarder ingeschakeld? Is in dit geval de deurwaarder ingeschakeld om de onterecht ontvangen subsidie terug te krijgen?</text:p>
      <text:p text:style-name="ifm_p_mt.3.76mm_ifm">Antwoord 7</text:p>
      <text:p text:style-name="ifm_p_ifm">In gevallen dat er een terugvordering is ingesteld, en conform de incassoprocedure na een termijn van ongeveer 7 weken nog geen terugbetaling is ontvangen, wordt de deurwaarder ingeschakeld.</text:p>
      <text:p text:style-name="ifm_p_ifm">In dit geval is er geen terugvordering ingesteld.</text:p>
      <text:p text:style-name="ifm_p_mt.3.76mm_ifm">Vraag 8</text:p>
      <text:p text:style-name="ifm_p_ifm">In uw brief inzake de subsidieverlening aan een tilapiakwekerij van 27 oktober 2014 (Kamerstuk 21 501-32 nr. 812) schrijft u dat de Europese Commissie oorspronkelijk het hele bedrag à € 1.059.323,48 terug wilde, maar dat dit na onderhandelingen met Nederland is bijgesteld tot € 1.002.246,00; heeft Nederland hiermee ingestemd? Welke afspraak is uiteindelijk gemaakt en waarom pleitte Nederland voor een lager bedrag?</text:p>
      <text:p text:style-name="ifm_p_mt.3.76mm_ifm">Antwoord 8</text:p>
      <text:p text:style-name="ifm_p_ifm">De Europese Commissie wilde het totale EU-deel van € 1.059.323,48 terugvorderen vanwege het niet voldoen aan de instandhoudingsplicht van vijf jaar. De Europese Commissie heeft uiteindelijk de correctie op de instandhoudingsplicht achterwege gelaten als gevolg van het standpunt van EZ dat bij een dergelijk innovatieproject niet geeist kan worden dat de subsidieontvanger een verliesgevend project in stand moet houden.</text:p>
      <text:p text:style-name="ifm_p_ifm">De Europese Commissie vindt echter wel dat de restwaarde van de investering in mindering moet worden gebracht op de subsidie. Alleen de afschrijvingskosten tijdens de projectduur komen volgens de Europese Commissie voor subsidie in aanmerking. Dit verklaart waarom uiteindelijk niet het hele bedrag is gecorrigeerd door de Europese Commissie.</text:p>
      <text:p text:style-name="ifm_p_mt.3.76mm_ifm">Vraag 9</text:p>
      <text:p text:style-name="ifm_p_ifm">Wat heeft u gedaan met de constatering van de Algemene Rekenkamer dat het foutenpercentage langjarig hoog is en met de aanbevelingen van de Algemene Rekenkamer<text:note text:id="ID-2015Z22117-d37e122" text:note-class="footnote"><text:note-citation text:label="3 ">3</text:note-citation><text:note-body><text:p text:style-name="ifm_p_font.normal_size.6.93pt_mt..5mm_indent.-0.1161in_mleft.0.1161in_ifm">Algemene Rekenkamer, Rapport bij de Nationale verklaring 2015. Oordeel bij de verantwoording van de lidstaat Nederland over de Europese fondsen in gedeeld beheer.</text:p></text:note-body></text:note> (onder andere op pagina 24) om verbeteringen aan te brengen onder andere op het gebied van managementverificaties?</text:p>
      <text:p text:style-name="ifm_p_mt.3.76mm_ifm">Antwoord 9</text:p>
      <text:p text:style-name="ifm_p_ifm">Zie ook antwoord op vraag 4. Afgelopen periode is er door vooral RVO.nl veel werk verzet om de nodige verbeteringen aan te brengen in de managementverificaties. De herstelacties hadden ook betrekking op dossiers van voorgaande jaren (fonds is gestart in 2008). De Auditdienst Rijk heeft in zijn rapportages aan de Europese Commissie de door RVO.nl genomen maatregelen als voldoende beoordeeld.</text:p>
      <text:p text:style-name="ifm_p_ifm">Inmiddels heeft Eurocommissaris Vella in een gesprek met mijn voorganger aangegeven tevreden te zijn met de herstelacties van Nederland.</text:p>
      <text:p text:style-name="ifm_p_mt.3.76mm_ifm">Vraag 10</text:p>
      <text:p text:style-name="ifm_p_ifm">Hoe geeft u uitvoering aan de motie Polderman (Kamerstuk 32 123 XIV nr. 49) die verzoekt de regering haar subsidiebeleid zodanig in te richten dat subsidies aan de visserijsector enkel nog ten goede komen aan innovaties die bijdragen aan een duurzame visserij? Worden bij nieuwe visserij-innovatiesubsidies substantiële duurzaamheidseisen gesteld?</text:p>
      <text:p text:style-name="ifm_p_mt.3.76mm_ifm">Antwoord 10</text:p>
      <text:p text:style-name="ifm_p_ifm">In antwoord op die motie heb ik aangegeven (Kamerstuk 32 123 XIV, nr. 193) dat het toen geldende Europees Visserijfonds als voorwaarde stelde dat projecten moeten bijdragen aan de bevordering van duurzame ontwikkeling van de visserij om in aanmerking te komen voor financiële ondersteuning. In het huidige Europese Fonds voor Maritieme Zaken en Visserij (EFMZV) is duurzame ontwikkeling eveneens van groot belang, zowel voor de visserij- als voor de aquacultuursector. Een adviescommissie zal de ingediende projecten beoordelen onder andere op basis van de mate van duurzaamheid. Dat betekent dat hoe meer een innovatie bijdraagt aan verduurzaming, hoe groter de kans is dat het project wordt goedgekeurd.</text:p>
      <text:p text:style-name="ifm_p_ifm">Ik verwijs u tevens naar de brief van 4 november 2014 (Kamerstuk 21 501-32, nr. 812) voor wat betreft de duurzaamheidseisen die bij nieuwe visserij-innovatiesubsidies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Krijgt vermeende subsidiefraude in vissector toch een strafrechtelijk staartje’</dc:title>
    <meta:user-defined meta:name="OVERHEIDop.ParlID/DC.identifier">ah-tk-20152016-977</meta:user-defined>
    <meta:user-defined meta:name="OVERHEIDop.vraagnummer">2015Z22117</meta:user-defined>
    <meta:user-defined meta:name="OVERHEIDop.aanhangselNummer">97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het lid Van Gerven over het bericht ‘Krijgt vermeende subsidiefraude in vissector toch een strafrechtelijk staartje’</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