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9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12</text:p>
      <text:p text:style-name="ifm_p_font.roman_mt.3.76mm_ifm">Vragen van het lid <text:span text:style-name="ifm_span_font.bold_ifm">Wolbert</text:span> (PvdA) aan de Staatssecretaris van Volksgezondheid, Welzijn en Sport en de Minister van Onderwijs, Cultuur en Wetenschap over <text:span text:style-name="ifm_span_font.italic_ifm">een stagetekort voor nieuwe verpleegkundigen</text:span> (ingezonden 4 december 2015).</text:p>
      <text:p text:style-name="ifm_p_font.roman_mt.3.76mm_ifm">Mededeling van Staatssecretaris <text:span text:style-name="ifm_span_font.bold_ifm">Van Rijn</text:span> (Volksgezondheid, Welzijn en Sport) (ontvangen 17 december 2015)</text:p>
      <text:p text:style-name="ifm_p_mt.3.76mm_ifm">Vraag 1</text:p>
      <text:p text:style-name="ifm_p_ifm">Kent u het bericht «Groei opleiding verpleegkundige niet mogelijk door tekort aan stages»?<text:note text:id="ID-2015Z23627-d37e49" text:note-class="footnote"><text:note-citation text:label="1 ">1</text:note-citation><text:note-body><text:p text:style-name="ifm_p_font.normal_size.6.93pt_mt..5mm_indent.-0.1161in_mleft.0.1161in_ifm">Nationale onderwijsgids, 30 november 2015: Groei opleiding verpleegkundige niet mogelijk door tekort stages</text:p></text:note-body></text:note></text:p>
      <text:p text:style-name="ifm_p_mt.3.76mm_ifm">Vraag 2</text:p>
      <text:p text:style-name="ifm_p_ifm">Bent u ook zo verheugd over de groeiende belangstelling voor het vak van verpleegkundige?</text:p>
      <text:p text:style-name="ifm_p_mt.3.76mm_ifm">Vraag 3</text:p>
      <text:p text:style-name="ifm_p_ifm">Vindt u ook dat deze belangstelling moet worden gekoesterd en dat moet worden gezorgd dat verpleegkundigen in opleiding zo min mogelijk belemmeringen ondervinden bij het vinden van een stageplek? Welk beleid voert u hierop?</text:p>
      <text:p text:style-name="ifm_p_mt.3.76mm_ifm">Vraag 4</text:p>
      <text:p text:style-name="ifm_p_ifm">Welke hogescholen zijn u, naast Saxion, bekend waar verpleegkundigen in opleiding moeilijk aan een geschikte stage komen? Verwacht u een toenemend tekort? Zo ja, op basis waarvan? Zo nee, waarom niet?</text:p>
      <text:p text:style-name="ifm_p_mt.3.76mm_ifm">Vraag 5</text:p>
      <text:p text:style-name="ifm_p_ifm">In hoeverre zijn hogescholen zich voldoende bewust van hun verantwoordelijkheid om te zorgen voor voldoende goed gekwalificeerde verpleegkundigen? In hoeverre spelen zij voldoende in op de toenemende vraag naar zorg?</text:p>
      <text:p text:style-name="ifm_p_mt.3.76mm_ifm">Vraag 6</text:p>
      <text:p text:style-name="ifm_p_ifm">Hoe komt het dat veel hogescholen geen mogelijkheden zien om, bijvoorbeeld met het Stagefonds, het aantal stageplaatsen uit te breiden? Welke mogelijkheden laten zij volgens u onbenut? Wat vindt u daarvan en wat gaat u doen?</text:p>
      <text:h text:style-name="ifm_p_font.bold_mt.5.08mm_page.keep-with-next_ifm" text:outline-level="2">Mededeling</text:h>
      <text:p text:style-name="ifm_p_mt.4.23mm_ifm">De vragen van het Kamerlid Wolbert (PvdA) over een stagetekort voor nieuwe verpleegkundigen (2015Z23627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Uitstel beantwoording vragen van het lid Wolbert over een stagetekort voor nieuwe verpleegkundigen</dc:title>
    <meta:user-defined meta:name="OVERHEIDop.ParlID/DC.identifier">ah-tk-20152016-912</meta:user-defined>
    <meta:user-defined meta:name="OVERHEIDop.vraagnummer">2015Z23627</meta:user-defined>
    <meta:user-defined meta:name="OVERHEIDop.aanhangselNummer">91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G. Wolbert</meta:user-defined>
    <meta:user-defined meta:name="OVERHEIDop.ontvanger">M.J. van Rijn</meta:user-defined>
    <meta:user-defined meta:name="OVERHEIDop.vergaderjaar">2015-2016</meta:user-defined>
    <meta:user-defined meta:name="DCTERMS.W3CDTF/OVERHEIDop.datumOntvangst">2015-1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Wolbert over een stagetekort voor nieuwe verpleegkundigen</meta:user-defined>
    <meta:user-defined meta:name="DCTERMS.W3CDTF/DCTERMS.available">2015-12-1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