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90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06</text:p>
      <text:p text:style-name="ifm_p_font.roman_mt.3.76mm_ifm">Vragen van het lid <text:span text:style-name="ifm_span_font.bold_ifm">Aukje deVries</text:span> (VVD) aan de Minister van Financiën over <text:span text:style-name="ifm_span_font.italic_ifm">het bericht «Drama’s na IBAN-fout onopgelost»</text:span> (ingezonden 26 november 2015).</text:p>
      <text:p text:style-name="ifm_p_font.roman_mt.3.76mm_ifm">Antwoord van Minister <text:span text:style-name="ifm_span_font.bold_ifm">Dijsselbloem</text:span> (Financiën) (ontvangen 17 december 2015)</text:p>
      <text:p text:style-name="ifm_p_mt.3.76mm_ifm">Vraag 1</text:p>
      <text:p text:style-name="ifm_p_ifm">Kent u het bericht «Drama’s na IBAN-fout onopgelost»?<text:note text:id="ID-2015Z22664-d37e57" text:note-class="footnote"><text:note-citation text:label="1 ">1</text:note-citation><text:note-body><text:p text:style-name="ifm_p_font.normal_size.6.93pt_mt..5mm_indent.-0.1161in_mleft.0.1161in_ifm">Telegraaf van 24 november 2015</text:p></text:note-body></text:note></text:p>
      <text:p text:style-name="ifm_p_mt.3.76mm_ifm">Antwoord 1</text:p>
      <text:p text:style-name="ifm_p_ifm">Ja.</text:p>
      <text:p text:style-name="ifm_p_mt.3.76mm_ifm">Vraag 2 en 4</text:p>
      <text:p text:style-name="ifm_p_ifm">Wat vindt u van dit bericht? Welke afspraken lagen er met de bankensector c.q. de Betaalvereniging om het foutief overboeken te verminderen? Wat is daarvan terecht gekomen?</text:p>
      <text:p text:style-name="ifm_p_ifm">In hoeverre klopt het dat de Betaalvereniging op 10 juni 2015 op haar website nog heeft gezegd: «Betaalvereniging Nederland en de Consumentenbond gaan nu met elkaar in gesprek om te onderzoeken of de resterende verkeerde overboekingen nog beter voorkomen of makkelijker teruggeboekt kunnen worden.»? Wat is daarvan terecht gekomen c.q. gaat daarvan nog terecht komen?</text:p>
      <text:p text:style-name="ifm_p_mt.3.76mm_ifm">Antwoord 2 en 4</text:p>
      <text:p text:style-name="ifm_p_ifm">Naar ik heb begrepen zijn de Consumentenbond en de Betaalvereniging met elkaar in gesprek geweest om te bespreken hoe het aantal overboekingen naar een onbedoeld rekeningnummer verder kan worden gereduceerd. De besprekingen tussen de Consumentenbond en de Betaalvereniging hebben echter aan de zijde van de Consumentenbond tot nog toe niet tot bevredigende resultaten geleid.</text:p>
      <text:p text:style-name="ifm_p_mt.3.76mm_ifm">Vraag 3 en 7</text:p>
      <text:p text:style-name="ifm_p_ifm">Welke oplossingen zijn er mogelijk voor het verminderen van het foutief overboeken? Welke partijen moeten daarvoor actie ondernemen?</text:p>
      <text:p text:style-name="ifm_p_ifm">Bent u bereid om in overleg te treden met de Betaalvereniging en de Consumentenbond over deze problematiek? Zo nee, waarom niet? Zo ja, wanneer en kunt u de uitkomst daarvan dan terugmelden aan de Tweede Kamer?</text:p>
      <text:p text:style-name="ifm_p_mt.3.76mm_ifm">Antwoord 3 en 7</text:p>
      <text:p text:style-name="ifm_p_ifm">Om een antwoord te kunnen geven op de vraag welke maatregelen kunnen worden genomen om het aantal overboekingen naar een onbedoeld rekeningnummer verder terug te dringen, is het zaak dat nader in kaart wordt gebracht wat op dit moment, grofweg anderhalf jaar na de afronding van de overgang op IBAN, de precieze aard en omvang van het probleem is. De Betaalvereniging heeft toegezegd om vanaf 1 januari a.s. dit te inventariseren. Ik vertrouw erop dat als de resultaten daarvan bekend zijn, de Consumentenbond en de Betaalvereniging op constructieve wijze een vervolg zullen geven aan hun bespreking.</text:p>
      <text:p text:style-name="ifm_p_mt.3.76mm_ifm">Vraag 5</text:p>
      <text:p text:style-name="ifm_p_ifm">De Betaalvereniging spreekt in de media dat de banken niet controleren of bij een overboeking de juiste naam bij het IBAN-nummer staat en dat dit te maken heeft met juridische beperkingen, klopt dat? Om welke juridische beperkingen gaat het dan? Hoe kunnen die worden weggenomen?</text:p>
      <text:p text:style-name="ifm_p_mt.3.76mm_ifm">Antwoord 5</text:p>
      <text:p text:style-name="ifm_p_ifm">Voorop staat dat het primair aan de opdrachtgever is om te controleren of hij het juiste IBAN van de begunstigde heeft ingevoerd. Dit is in lijn met de richtlijn betaaldiensten,<text:note text:id="ID-906-d37e67" text:note-class="footnote"><text:note-citation text:label="2 ">2</text:note-citation><text:note-body><text:p text:style-name="ifm_p_font.normal_size.6.93pt_mt..5mm_indent.-0.1161in_mleft.0.1161in_ifm">Richtlijn 2007/64/EG van het Europees parlement en de Raad van 13 november 2007 betreffende betalingsdiensten in de interne markt tot wijziging van de Richtlijnen 97/7/EG, 2002/65/EG, 2005/60/EG en 2006/48/EG, en tot intrekking van Richtlijn 97/5/EG</text:p></text:note-body></text:note>  die stelt dat de betaaldienstleverancier mag uitgaan van de juistheid van het opgegeven rekeningnummer, en niet aansprakelijk is als dat rekeningnummer onjuist blijkt. Het zijn niet zo zeer juridische beperkingen die in de weg staan aan het uitvoeren van naam-nummercontrole, als wel dat een dergelijke controle vanuit operationele overwegingen onwenselijk is, omdat dat zou leiden tot vertraging bij het verwerken een substantieel aantal betaalopdrachten.<text:note text:id="ID-906-d37e76" text:note-class="footnote"><text:note-citation text:label="3 ">3</text:note-citation><text:note-body><text:p text:style-name="ifm_p_font.normal_size.6.93pt_mt..5mm_indent.-0.1161in_mleft.0.1161in_ifm">De Betaalvereniging schat dat – als gevolg van naam-nummercontrole – meer dan 100.000 opdrachten per maand vertraging zouden oplopen omdat er verschillen zouden bestaan tussen de opgegeven naam en de naam die is gekoppeld aan het betreffende rekeningnummer.</text:p></text:note-body></text:note></text:p>
      <text:p text:style-name="ifm_p_mt.3.76mm_ifm">Vraag 6</text:p>
      <text:p text:style-name="ifm_p_ifm">Hoeveel foutieve overboekingen zijn er op dit moment nog per maand (in april 2014 waren het ruwweg 4.500 per maand, later daalde dat aantal tot 1.500 per maand)? Welke problemen zijn er op dit moment nog bij het snel c.q. direct kunnen terug storten van foutieve overboekingen? In hoeveel gevallen (per maand) kan het geld niet terug gekregen worden door degene die een foutieve overboeking heeft gedaan?</text:p>
      <text:p text:style-name="ifm_p_mt.3.76mm_ifm">Antwoord 6</text:p>
      <text:p text:style-name="ifm_p_ifm">Door het gebruik van IBAN is het aantal overboekingen naar een onbedoeld rekeningnummer significant afgenomen.<text:note text:id="ID-906-d37e90" text:note-class="footnote"><text:note-citation text:label="4 ">4</text:note-citation><text:note-body><text:p text:style-name="ifm_p_font.normal_size.6.93pt_mt..5mm_indent.-0.1161in_mleft.0.1161in_ifm">De banken schatten in dat in september nog ongeveer 1.500 opdrachten werden uitgevoerd naar een ander rekeningnummer dat de betaler bedoeld had, tegen 4.500 in maart 2014.</text:p></text:note-body></text:note> Het is – als gevolg van het controlegetal in het IBAN – vrijwel uitgesloten dat door een typefout in het IBAN een betaling op een onbedoeld rekeningnummer terecht komt. De voornaamste bron van foutieve overboekingen is dat, bij de conversie van de oude gironummers naar IBAN, degene die de conversie van het rekeningnummer verricht een ander gironummer opgeeft dan hij had bedoeld, waardoor hij of zij een ander IBAN teruggekoppeld krijgt dan de bedoeling was.</text:p>
      <text:p text:style-name="ifm_p_ifm">Hetgeen in de weg staat aan het direct terugstorten van overboekingen die abusievelijk naar een verkeerd rekeningnummer zijn gedaan, is dat de bank van de begunstigde niet gerechtigd is om het bedrag zonder akkoord van de rekeninghouder terug te boeken. De banken hebben weliswaar een procedure ingericht voor het terugvorderen van onjuiste overboekingen, voor het daadwerkelijk terugboeken van het geld is medewerking van de betreffende rekeninghouder nodig. De Betaalvereniging heeft mij geïnformeerd dat aan de hand van deze procedure ruim 80% van overboekingen naar een onbedoeld rekeningnummer worden teruggestort door de ontvanger. Van de ontvangers die weigeren mee te werken aan het terugstorten van het geld, krijgt de overschrijver na 21 dagen de gegevens van de ontvanger. In die gevallen kan de overschrijver buiten het interbancaire proces om het geld terugvorderen van de ontvanger.</text:p>
      <text:p text:style-name="ifm_p_mt.3.76mm_ifm">Vraag 8</text:p>
      <text:p text:style-name="ifm_p_ifm">Wat is de stand van zaken met betrekking tot de goede doelen en de IBAN-nummers, want tot 1 februari 2016 zouden de grote retailbanken voor goede doelen de nummerconversie in de internetbankomgeving blijven aanbieden? In hoeverre is er een definitieve oplossing voor dit probleem?</text:p>
      <text:p text:style-name="ifm_p_mt.3.76mm_ifm">Antwoord 8</text:p>
      <text:p text:style-name="ifm_p_ifm">In 2014 heb ik bij de Europese Commissie aangegeven dat Nederland gebruik zou gaan maken van de mogelijkheid om vrijstelling te verlenen voor het verplichte gebruik van IBAN. Deze «goededoelenwaiver» biedt donateurs van goede doelen de mogelijkheid om tot 1 februari 2016 de speciale actienummers (bijvoorbeeld giro 555) te blijven gebruiken in plaats van het IBAN. De Nederlandsche Bank heeft evenwel aangegeven vooralsnog geen prioriteit te geven aan de handhaving van de verplichting tot het gebruik van IBAN, zodat de goede doelen en de banken extra tijd krijgen om naar een definitieve oplossing te zoeken. Gezien het maatschappelijk belang dat is gemoeid bij tijdelijke voortzetting van het gebruik van de huidige actienummers en het feit dat de doelstellingen van de SEPA-verordening mijns inziens daar niet mee worden geschaad, kan ik de Nederlandsche Bank steunen in haar benadering.</text:p>
      <text:p text:style-name="ifm_p_mt.3.76mm_ifm">Vraag 9</text:p>
      <text:p text:style-name="ifm_p_ifm">Welke problemen zijn er verder op dit moment nog als gevolg van SEPA c.q. IBAN waarvoor nog oplossingen moeten worden gevonden?</text:p>
      <text:p text:style-name="ifm_p_mt.3.76mm_ifm">Antwoord 9</text:p>
      <text:p text:style-name="ifm_p_ifm">Alhoewel er – gezien de omvang – niet van een groot maatschappelijk probleem gesproken kan worden, zijn bij DNB ongeveer 150 gevallen bekend van zogenaamde IBAN-discriminatie, waarbij bedrijven ten onrechte onderscheid maken tussen Nederlandse en buitenlandse IBANs. Ik heb met DNB afgesproken dat zij de bij hen bekende gevallen blijft monitoren en instellingen die zich op meer structurele wijze hier schuldig aan maken erop attenderen dat het niet is toegestaan onderscheid te maken naar het land van oorsprong van een IBAN.</text:p>
      <text:p text:style-name="ifm_p_ifm">Ten slotte wil ik voor de goede orde nog wel vermelden dat ook een tweede vrijstelling per 1 februari 2016 vervalt. Deze heeft betrekking op de zgn. kansspelincasso, een vorm van incasseren waarbij de debiteur geen recht heeft op terugboeking. Dit betekent dat de loterijen die op dit moment gebruik maken van de kansspelincasso vanaf 1 februari a.s. over zullen moeten stappen op de gewone incasso.</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Aukje de Vries over het bericht “Drama’s na IBAN-fout onopgelost”</dc:title>
    <meta:user-defined meta:name="OVERHEIDop.ParlID/DC.identifier">ah-tk-20152016-906</meta:user-defined>
    <meta:user-defined meta:name="OVERHEIDop.vraagnummer">2015Z22664</meta:user-defined>
    <meta:user-defined meta:name="OVERHEIDop.aanhangselNummer">906</meta:user-defined>
    <meta:user-defined meta:name="OVERHEIDop.AanhangselTypen/DC.type">Antwoord</meta:user-defined>
    <meta:user-defined meta:name="OVERHEIDop.Parlementair/DC.type">Aanhangsel van de Handelingen</meta:user-defined>
    <meta:user-defined meta:name="OVERHEIDop.indiener">A. (Aukje) de Vries</meta:user-defined>
    <meta:user-defined meta:name="OVERHEIDop.ontvanger">J.R.V.A. Dijsselbloem</meta:user-defined>
    <meta:user-defined meta:name="OVERHEIDop.vergaderjaar">2015-2016</meta:user-defined>
    <meta:user-defined meta:name="DCTERMS.W3CDTF/OVERHEIDop.datumOntvangst">2015-12-17</meta:user-defined>
    <meta:user-defined meta:name="OVERHEID.StatenGeneraal/DC.creator">Tweede Kamer der Staten-Generaal</meta:user-defined>
    <dc:language>nl</dc:language>
    <meta:user-defined meta:name="DCTERMS.alternative"/>
    <meta:user-defined meta:name="DC.title">Antwoord op vragen van het lid Aukje de Vries over het bericht “Drama’s na IBAN-fout onopgelost”</meta:user-defined>
    <meta:user-defined meta:name="DCTERMS.W3CDTF/DCTERMS.available">2015-12-18</meta:user-defined>
    <meta:user-defined meta:name="OVERHEIDop.publicationName">Kamervragen (Aanhangsel)</meta:user-defined>
    <meta:user-defined meta:name="OVERHEID.Organisatietype/OVERHEID.organisationType">staten generaal</meta:user-defined>
    <meta:user-defined meta:name="DCTERMS.W3CDTF/DCTERMS.issued">2015-12-17</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Organisatie en beleid</meta:user-defined>
    <meta:user-defined meta:name="OVERHEIDop.versieInformatie"/>
  </office:meta>
</office:document-meta>
</file>