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9</text:p>
      <text:p text:style-name="ifm_p_font.roman_mt.3.76mm_ifm">Vragen van de leden <text:span text:style-name="ifm_span_font.bold_ifm">Karabulut</text:span> en <text:span text:style-name="ifm_span_font.bold_ifm">Van Nispen</text:span> (beiden SP) aan de Minister van Veiligheid en Justitie en de Staatssecretaris van Sociale Zaken en Werkgelegenheid over <text:span text:style-name="ifm_span_font.italic_ifm">de handelspraktijken van incassobureaus</text:span> (ingezonden 6 november 2015).</text:p>
      <text:p text:style-name="ifm_p_font.roman_mt.3.76mm_ifm">Mededeling van Minister <text:span text:style-name="ifm_span_font.bold_ifm">Van der Steur</text:span> (Veiligheid en Justitie), mede namens de Staatssecretaris van Sociale Zaken en Werkgelegenheid (ontvangen 1 december 2015)</text:p>
      <text:p text:style-name="ifm_p_mt.3.76mm_ifm">Vraag 1</text:p>
      <text:p text:style-name="ifm_p_ifm">Wat is uw reactie op het bericht «Incasso-cowboys dreigen en bedreigen» naar aanleiding van het rapport «Een onderzoek naar handelspraktijken van incassobureaus» van de Autoriteit Consument en Markt (ACM)? Zijn er reeds boetes uitgedeeld door toezichthouders ACM of de Autoriteit Financiële Markten (AFM) aan incassobureaus die onterechte kosten vorderen, berekenen en klanten onder druk zetten om te betalen?<text:note text:id="N1" text:note-class="footnote"><text:note-citation text:label="1 ">1</text:note-citation><text:note-body><text:p text:style-name="ifm_p_font.normal_size.6.93pt_mt..5mm_indent.-0.1161in_mleft.0.1161in_ifm">http://www.volkskrant.nl/economie/incasso-cowboys-dreigen-en-bedriegen~a4178502/</text:p></text:note-body></text:note> 
         <text:note text:id="ID-2015Z20884-d37e61" text:note-class="footnote"><text:note-citation text:label="2 ">2</text:note-citation><text:note-body><text:p text:style-name="ifm_p_font.normal_size.6.93pt_mt..5mm_indent.-0.1161in_mleft.0.1161in_ifm">https://www.acm.nl/nl/download/publicatie/?id=14891</text:p></text:note-body></text:note> 
         <text:note text:id="ID-2015Z20884-d37e69" text:note-class="footnote"><text:note-citation text:label="3 ">3</text:note-citation><text:note-body><text:p text:style-name="ifm_p_font.normal_size.6.93pt_mt..5mm_indent.-0.1161in_mleft.0.1161in_ifm">https://www.acm.nl/nl/download/bijlage/?id=12657</text:p></text:note-body></text:note></text:p>
      <text:p text:style-name="ifm_p_mt.3.76mm_ifm">Vraag 2</text:p>
      <text:p text:style-name="ifm_p_ifm">Deelt u de mening dat de druk die op consumenten uitgevoerd wordt om hun vorderingen te voldoen ontoelaatbaar is? Zo ja, welke maatregelen gaat u hiertegen nemen?</text:p>
      <text:p text:style-name="ifm_p_mt.3.76mm_ifm">Vraag 3</text:p>
      <text:p text:style-name="ifm_p_ifm">Bent u bereid maatregelen te nemen tegen incassobureaus die de Wet normering buitenrechtelijke incassokosten (Wik) overtreden of niet juist hanteren? Zo ja, welke maatregelen zijn dat? Zo nee, waarom niet?</text:p>
      <text:p text:style-name="ifm_p_mt.3.76mm_ifm">Vraag 4</text:p>
      <text:p text:style-name="ifm_p_ifm">Bent u bereid incassobureaus die met (rechts)maatregelen dreigen waarvoor zij wettelijk gezien de bevoegdheid niet hebben, zoals het uitvoeren van gedwongen verkoop, het doen van ontruimingen, het leggen van beslag op bankrekening, loon of uitkering en het uitbrengen van dagvaardingen, het werken onmogelijk te maken? Zo ja, hoe? Zo nee, waarom niet?</text:p>
      <text:p text:style-name="ifm_p_mt.3.76mm_ifm">Vraag 5</text:p>
      <text:p text:style-name="ifm_p_ifm">Deelt u inmiddels de mening<text:note text:id="ID-2015Z20884-d37e102" text:note-class="footnote"><text:note-citation text:label="4 ">4</text:note-citation><text:note-body><text:p text:style-name="ifm_p_font.normal_size.6.93pt_mt..5mm_indent.-0.1161in_mleft.0.1161in_ifm">https://www.sp.nl/nieuws/2011/04/ulenbelt-wil-boete-bij-te-hoog-incassotarief</text:p></text:note-body></text:note> dat het van belang is sancties te stellen op het overtreden van de wet die een maximum stelt aan de incassokosten? Zo nee, waarom niet?</text:p>
      <text:p text:style-name="ifm_p_mt.3.76mm_ifm">Vraag 6</text:p>
      <text:p text:style-name="ifm_p_ifm">Op welke wijze bent u voornemens consumenten te beschermen tegen onterechte of verjaarde vorderingen?</text:p>
      <text:p text:style-name="ifm_p_mt.3.76mm_ifm">Vraag 7</text:p>
      <text:p text:style-name="ifm_p_ifm">Bent u bereid de voorlichting aan consumenten te verbeteren, met name aan mensen met lage inkomens en laagopgeleiden, die vaak de dupe zijn van ontoelaatbare druk? Zo ja, hoe? Zo nee, waarom niet?</text:p>
      <text:h text:style-name="ifm_p_font.bold_mt.5.08mm_page.keep-with-next_ifm" text:outline-level="2">Mededeling</text:h>
      <text:p text:style-name="ifm_p_mt.4.23mm_ifm">Hierbij bericht ik u, mede namens de Staatssecretaris van Sociale Zaken, dat de schriftelijke vragen van de leden Karabulut en Van Nispen (beiden SP) over de handelspraktijken van incassobureaus (ingezonden 6 nov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arabulut en Van Nispen over de handelspraktijken van incassobureaus</dc:title>
    <meta:user-defined meta:name="OVERHEIDop.ParlID/DC.identifier">ah-tk-20152016-729</meta:user-defined>
    <meta:user-defined meta:name="OVERHEIDop.vraagnummer">2015Z20884</meta:user-defined>
    <meta:user-defined meta:name="OVERHEIDop.aanhangselNummer">72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S. Karabulut</meta:user-defined>
    <meta:user-defined meta:name="OVERHEIDop.ontvanger">G.A. van der Steur</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Uitstel beantwoording vragen van de leden Karabulut en Van Nispen over de handelspraktijken van incassobureaus</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