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de leden <text:span text:style-name="ifm_span_font.bold_ifm">Van Nispen</text:span> en <text:span text:style-name="ifm_span_font.bold_ifm">Van Bommel</text:span> (beiden SP), <text:span text:style-name="ifm_span_font.bold_ifm">Sjoerdsma</text:span> (D66), <text:span text:style-name="ifm_span_font.bold_ifm">Voordewind</text:span> (ChristenUnie) en <text:span text:style-name="ifm_span_font.bold_ifm">Krol</text:span> (50Plus) aan de Ministers van Veiligheid en Justitie en van Buitenlandse Zaken over <text:span text:style-name="ifm_span_font.italic_ifm">de Nederlander die mogelijk 31 jaar ten onrechte vastzit in de VS</text:span> (ingezonden 14 oktober 2015).</text:p>
      <text:p text:style-name="ifm_p_font.roman_mt.3.76mm_ifm">Antwoord van Minister <text:span text:style-name="ifm_span_font.bold_ifm">Van der Steur</text:span> (Veiligheid en Justitie) mede namens de Minister van Buitenlandse Zaken (ontvangen 30 november 2015)Zie ook Aanhangsel Handelingen, vergaderjaar 2015–2016, nr. 481</text:p>
      <text:p text:style-name="ifm_p_mt.3.76mm_ifm">Vraag 1 en 2</text:p>
      <text:p text:style-name="ifm_p_ifm">Herinnert u zich uw antwoorden op eerdere vragen over deze zaak?<text:note text:id="ID-2015Z19135-d37e68" text:note-class="footnote"><text:note-citation text:label="1 ">1</text:note-citation><text:note-body><text:p text:style-name="ifm_p_font.normal_size.6.93pt_mt..5mm_indent.-0.1161in_mleft.0.1161in_ifm">Aanhangsel Handelingen, vergaderjaar 2015–2016, nr. 208</text:p><text:p text:style-name="ifm_p_font.normal_size.6.93pt_indent.-0.1161in_mleft.0.1161in_ifm">Aanhangsel Handelingen, vergaderjaar 2015–2016, nr. 209</text:p></text:note-body></text:note></text:p>
      <text:p text:style-name="ifm_p_ifm">Is er bij het vaststellen van de aanwezigheid van een voldoende en aantoonbare binding rekening gehouden met het feit dat de familie van de heer Singh in Nederland woont en hem terug wil, wat ook terugkomt in de Reclasseringsrapportage? Zo ja, waarom was deze overweging niet voldoende om binding vast te stellen? Zo nee, waarom niet en bent u bereid dit argument alsnog te laten meewegen?</text:p>
      <text:p text:style-name="ifm_p_mt.3.76mm_ifm">Antwoord 1 en 2</text:p>
      <text:p text:style-name="ifm_p_ifm">Ja. Allereerst wil ik van de gelegenheid gebruikmaken om nogmaals het doel van overbrenging van Nederlandse gedetineerden uit het buitenland toe te lichten, te weten de verdere tenuitvoerlegging van een in het buitenland opgelegde straf met het oog op het bevorderen van de resocialisatie in de samenleving, waarmee de veroordeelde verbonden is. Om voor overbrenging naar Nederland in aanmerking te komen, gelden – conform het beleidskader inzake de overdracht van de tenuitvoerlegging van buitenlandse strafvonnissen aan Nederland (Kamerstukken II 2007/2008, 31 200 VI, nr. 30) – in het bijzonder twee criteria: (1) er dient sprake te zijn van aantoonbare en voldoende binding met Nederland zodat (2) de overbrenging kan bijdragen aan een geslaagde maatschappelijke re-integratie van de veroordeelde in Nederland. Teneinde aan dit doel te kunnen voldoen, moet, ongeacht de mate van binding met Nederland, worden voldaan aan de voorwaarde dat conform de verdragseis een strafrestant van zes maanden moet resteren dat na overbrenging naar Nederland kan worden geëxecuteerd.<text:note text:id="ID-716-d37e93" text:note-class="footnote"><text:note-citation text:label="3 ">3</text:note-citation><text:note-body><text:p text:style-name="ifm_p_font.normal_size.6.93pt_mt..5mm_indent.-0.1161in_mleft.0.1161in_ifm">In de praktijk maak ik daarbij gebruik van de mogelijkheid van afwijking van die zes maanden door uit te gaan van een strafrestant van tenminste vier maanden. Dat is het absolute minimum waarbinnen in Nederlandse detentie aan de resocialisatie van betrokkene gestalte kan worden gegeven.</text:p></text:note-body></text:note> In de zaak van de heer Singh is hiervan geen sprake vanwege het overschrijden van het toepasselijke Nederlandse strafmaximum van 30 jaar gevangenisstraf. Hierdoor leent deze zaak zich niet voor toepassing van het Verdrag inzake de overbrenging van gevonniste personen (Vogp) en de Wet overdracht tenuitvoerlegging strafvonnissen (Wots).</text:p>
      <text:p text:style-name="ifm_p_ifm">Voor de volledigheid merk ik op dat ik de binding van de heer Singh met Nederland als onvoldoende beoordeel. Betrokkene heeft in 1970 Nederland verlaten om zich met zijn gezin in de Verenigde Staten te vestigen en daar een bestaan op te bouwen. De thans aangevoerde mogelijkheid van verblijf bij familie in Nederland weegt niet op tegen een zo langdurige afwezigheid uit Nederland.</text:p>
      <text:p text:style-name="ifm_p_mt.3.76mm_ifm">Vraag 3</text:p>
      <text:p text:style-name="ifm_p_ifm">Is bij het maken van de beslissing om niet tot overbrenging naar Nederland over te gaan rekening gehouden met de bereidverklaring van een gemeente om de heer Singh te begeleiden bij zijn terugkeer in de maatschappij? Zo ja, waarom was deze overweging niet voldoende om een verklaring af te geven dat de heer Singh zal worden begeleid bij terugkeer? Zo nee, waarom niet en bent u bereid dit argument alsnog te laten meewegen?</text:p>
      <text:p text:style-name="ifm_p_mt.3.76mm_ifm">Antwoord 3</text:p>
      <text:p text:style-name="ifm_p_ifm">Zoals in het voorgaande antwoord is aangegeven, kan niet worden voldaan aan het doel en de strekking van het Vogp en de Wots, vanwege het ontbreken van een strafrestant en omdat ik de binding van de heer Singh met Nederland als onvoldoende beoordeel. De bereidheidverklaring van een gemeente om de heer Singh bij zijn terugkeer in de Nederlandse samenleving te begeleiden brengt hierin geen wijziging.</text:p>
      <text:p text:style-name="ifm_p_mt.3.76mm_ifm">Vraag 4</text:p>
      <text:p text:style-name="ifm_p_ifm">Klopt het dat de stichting PrisonLAW in maart 2015 het Ministerie van Veiligheid en Justitie heeft verzocht om bij een eventuele afwijzing van de aanvraag in het kader van de Wet overdracht tenuitvoerlegging strafvonnissen (WOTS) de afwijzing zodanig te formuleren dat indien de heer Singh wordt uitgezet hij zal worden opgenomen door de Nederlandse gemeenschap? Zo ja, waarom is aan deze oproep geen gehoor gegeven gezien de gevolgen voor de vervroegde vrijlating?</text:p>
      <text:p text:style-name="ifm_p_mt.3.76mm_ifm">Antwoord 4</text:p>
      <text:p text:style-name="ifm_p_ifm">Nee, de stichting PrisonLAW heeft mij in maart 2015 geen verzoek gedaan, zoals in de vraagstelling is verwoord. Wel is in deze brief verzocht om, mede op basis van humanitaire overwegingen, medewerking en instemming te verlenen aan overbrenging naar Nederland op grond van de Wots.</text:p>
      <text:p text:style-name="ifm_p_mt.3.76mm_ifm">Vraag 5</text:p>
      <text:p text:style-name="ifm_p_ifm">Waarom beoordeelt u in dit geval zo strikt de vraag of er voldoende strafrestant over is na overbrenging, terwijl er een aantal voorbeelden zijn van zaken zoals gedetineerde Nederlanders in Thailand en Venezuela waarbij Nederlanders wel overgebracht werden naar Nederland terwijl er feitelijk onvoldoende strafrestant over was? Wat maakte hun situatie anders dan de situatie van de heer Singh? Waarom wordt nu rigide vastgehouden aan de eis van het strafrestant?</text:p>
      <text:p text:style-name="ifm_p_mt.3.76mm_ifm">Antwoord 5</text:p>
      <text:p text:style-name="ifm_p_ifm">Voorbeelden van zaken bijvoorbeeld uit Venezuela, waarin na overbrenging naar Nederland onvoldoende strafrestant resteerde, zijn mede het gevolg van het toen nog geldende beleid dat bij de behandeling van Wots-verzoeken de omzettingsprocedure werd toegepast. In een aantal gevallen leidde dit tot een situatie, waarbij overbrenging plaatsvond zonder strafrestant. Mede tegen deze achtergrond is per 1 januari 2014 besloten tot de beleidswijziging dat de procedure van voortgezette tenuitvoerlegging met veel landen, waaronder Venezuela en Panama, wordt toegepast met inachtneming van het verdragsrechtelijke strafrestant van zes maanden (Kamerstukken II 2013/2014, 33 742, nr. 5).</text:p>
      <text:p text:style-name="ifm_p_ifm">Behoudens bovenstaande is in het verleden in een enkel geval, waaronder een zaak uit Thailand, een Nederlandse gedetineerde uit het buitenland naar Nederland overgebracht, waarbij sprake was van geen of onvoldoende strafrestant. Hierbij is altijd sprake geweest van aantoonbare en voldoende binding met Nederland.</text:p>
      <text:p text:style-name="ifm_p_mt.3.76mm_ifm">Vraag 6</text:p>
      <text:p text:style-name="ifm_p_ifm">Klopt het dat PrisonLAW heeft voorgesteld dat Nederland de levenslange straf overneemt, zodat de heer Singh een beroep kan doen op gratie en resocialisatie ook kan worden opgestart? Waarom hebt u niets gedaan met dit alternatief?</text:p>
      <text:p text:style-name="ifm_p_mt.3.76mm_ifm">Antwoord 6</text:p>
      <text:p text:style-name="ifm_p_ifm">Ja, dit klopt. Hierbij is echter voorbijgegaan aan het feit dat de heer Singh in de Verenigde Staten niet is veroordeeld tot een levenslange gevangenisstraf.</text:p>
      <text:p text:style-name="ifm_p_mt.3.76mm_ifm">Vraag 7</text:p>
      <text:p text:style-name="ifm_p_ifm">Waarom geeft u aan dat er geen officieel verzoek van de Amerikaanse autoriteiten is ontvangen met betrekking tot de overbrenging van de heer Singh, terwijl de VS op 3 maart 2015 de aanvraag tot overbrenging hebben verzonden aan de Nederlandse ambassade te Washington? Hoe en binnen welke termijn is er door het Ministerie van Veiligheid en Justitie gereageerd op deze brief van de Amerikaanse autoriteiten?</text:p>
      <text:p text:style-name="ifm_p_mt.3.76mm_ifm">Antwoord 7</text:p>
      <text:p text:style-name="ifm_p_ifm">De heer Singh heeft zich tot de Amerikaanse bevoegde autoriteiten gewend met een verzoek om overbrenging naar Nederland. Hierop heeft de California Board of Parole Hearings mij krachtens artikel 6, derde lid, van het Vogp verzocht om informatie, waaronder de gevolgen van de tenuitvoerlegging van het vonnis van de heer Singh in Nederland. In reactie hierop heb ik bij brief van 23 juli 2015 uiteengezet, waarom het Vogp naar mijn oordeel geen basis biedt voor overbrenging naar Nederland.</text:p>
      <text:p text:style-name="ifm_p_ifm">De Amerikaanse autoriteiten hebben nimmer verzocht tot overname van de tenuitvoerlegging van het vonnis van de heer Singh.</text:p>
      <text:p text:style-name="ifm_p_mt.3.76mm_ifm">Vraag 8</text:p>
      <text:p text:style-name="ifm_p_ifm">Welke inspanningen heeft het Ministerie van Buitenlandse Zaken geleverd in de zaak van de heer Singh, behalve het recentelijk opstellen van de brief aan het Ministerie van Veiligheid en Justitie? Deelt u de mening dat inspanningen op zijn plaats zouden zijn vanwege de nadrukkelijke aanwezigheid van humanitaire gronden? Zo nee, waarom niet? Waarom is niet al veel eerder een vertrouwensrapport opgesteld? Had dit niet in ieder geval al in 2005 in de rede gelegen toen de zaak onherroepelijk werd?</text:p>
      <text:p text:style-name="ifm_p_mt.3.76mm_ifm">Antwoord 8</text:p>
      <text:p text:style-name="ifm_p_ifm">De Minister van Buitenlandse Zaken heeft uw Kamer op 18 november 2015 over de consulaire bijstand aan de heer Singh in zijn brief naar aanleiding van het verzoek van het lid Omtzigt gedaan in het ordedebat van 7 oktober 2015 (kenmerk 2015Z18429) als volgt geïnformeerd:</text:p>
      <text:p text:style-name="ifm_p_ifm">Sinds aanvang van zijn detentie heeft het Ministerie van Buitenlandse Zaken aan de heer Singh de reguliere consulaire bijstand verleend, die onder meer inhield dat de heer Singh met regelmaat bezoek ontving van een consulair medewerker. Daarbij gaf de heer Singh in de regel aan dat hij tevreden was over het optreden van zijn advocaat.</text:p>
      <text:p text:style-name="ifm_p_ifm">In 1998 ontstond bij het Ministerie van Buitenlandse Zaken de mogelijkheid tot het inroepen van een vertrouwensadvocaat in buitenlandse strafzaken. Ten tijde van het inroepen van een beroepsinstantie in de zaak van de heer Singh heeft het ministerie in 1999 volgens de destijds vigerende doelstellingen een advocaat opdracht gegeven tot het uitbrengen van een advies. De vertrouwensadvocaat bracht medio 2000 een kort advies uit. Dit advies richtte zich vooral op de mogelijkheden en kansen van eventuele vervolgstappen in de zaak van de heer Singh en in mindere mate op eventuele onvolkomenheden in de gevolgde rechtsgang. In 2003 werd het vonnis in hoger beroep bevestigd.</text:p>
      <text:p text:style-name="ifm_p_ifm">Op verzoek van de heer Singh zelf heeft PrisonLAW zich vanaf 2012 in de zaak verdiept, waarbij het ministerie PrisonLAW onder meer heeft gefaciliteerd in het leggen van contacten in de VS en verkrijgen van toegang tot de gevangenis. In 2013 en 2014 heeft PrisonLAW uitvoerig schriftelijk over de zaak gerapporteerd. PrisonLAW heeft zich vervolgens in samenwerking met de lokale advocaten van de heer Singh ingezet voor de Wots-procedure en de Amerikaanse «parole»-procedure voor voorwaardelijke vrijlating op medische gronden.</text:p>
      <text:p text:style-name="ifm_p_ifm">Het Ministerie van Buitenlandse Zaken heeft dit jaar het «parole» verzoek voor voorwaardelijke vrijlating op medische gronden schriftelijk bij de Amerikaanse autoriteiten ondersteund. Het ministerie is voornemens een gratieverzoek van de heer Singh, zodra dit verzoek voorligt, op humanitaire gronden bij de Amerikaanse autoriteiten eveneens te ondersteunen. Beslissing op beide verzoeken ligt uiteraard bij de Amerikaanse autoriteiten.</text:p>
      <text:p text:style-name="ifm_p_ifm">Daarbij wil ik opmerken dat de consulaire bijstand die het Ministerie van Buitenlandse Zaken biedt, volgt uit het feit dat de heer Singh beschikt over de Nederlandse nationaliteit. Anders dan bij de toepassing van de Wots, speelt binding met Nederland hierbij geen rol. Dit maakt dat het traject van het Ministerie van Buitenlandse Zaken tot een andere uitkomst kan leiden dan de uitkomst binnen de mogelijkheden die het Ministerie van Veiligheid en Justitie heeft op basis van het Vogp en de Wots.</text:p>
      <text:p text:style-name="ifm_p_mt.3.76mm_ifm">Vraag 9</text:p>
      <text:p text:style-name="ifm_p_ifm">Waarom stelt u zich op het standpunt dat de WOTS niets te maken heeft met de vervroegde vrijlating, terwijl een woordvoerder van de Amerikaanse hoorcommissie duidelijk heeft aangegeven dat vervroegde vrijlating alleen wordt toegekend als Nederland aangeeft de resocialisatie over te nemen en de heer Singh op te nemen in Nederland?</text:p>
      <text:p text:style-name="ifm_p_mt.3.76mm_ifm">Antwoord 9</text:p>
      <text:p text:style-name="ifm_p_ifm">Het Vogp voorziet uitsluitend in de overname van de tenuitvoerlegging van vrijheidsstraffen en niet in de overname van toezicht op de naleving van justitiële voorwaarden, die aan een vervroegde dan wel voorwaardelijke invrijheidstelling zijn gesteld. Hiervoor bestaat een ander verdrag, te weten het Europees Verdrag inzake het toezicht op voorwaardelijk veroordeelden of voorwaardelijk in vrijheid gestelden van 1964. Dit verdrag geldt echter niet tussen Nederland en de Verenigde Staten. Een bedoelde uitspraak van een woordvoerder van de Amerikaanse hoorcommissie is derhalve niet relevant voor het geldende juridische kader.</text:p>
      <text:p text:style-name="ifm_p_mt.3.76mm_ifm">Vraag 10 en 11</text:p>
      <text:p text:style-name="ifm_p_ifm">Wat zijn de redenen dat u als Minister van Veiligheid en Justitie geen gebruik maakt van uw beoordelingsvrijheid? Hoe heeft de belangenafweging ertoe kunnen leiden dat u uiteindelijk in het nadeel van de heer Singh hebt beslist?</text:p>
      <text:p text:style-name="ifm_p_ifm">Op welke manier heeft u in de zaak Singh maatwerk toegepast, aangezien de afwijzing alleen gebaseerd is op wettelijke gronden? Kunt u alsnog motiveren waarom niet van de vijfjarentermijn kon worden afgeweken en waarom de medische en lange detentieduur van de heer Singh van onvoldoende belang werd geacht om tot een andere beslissing te komen?</text:p>
      <text:p text:style-name="ifm_p_mt.3.76mm_ifm">Antwoord 10 en 11</text:p>
      <text:p text:style-name="ifm_p_ifm">Zoals reeds is aangegeven in het antwoord op vraag 7, heb ik geen formeel verzoek van de Amerikaanse autoriteiten ontvangen tot overname van de tenuitvoerlegging van het vonnis van de heer Singh. Nochtans zou in deze casus de Wots niet kunnen worden toegepast, omdat het vonnis van de heer Singh niet in Nederland kan worden tenuitvoergelegd, vanwege het ontbreken van een strafrestant. Tevens is het resocialisatiebelang niet met een overbrenging naar Nederland gediend, omdat ik de binding van de heer Singh met Nederland als onvoldoende beoordeel. De argumenten die zijn aangevoerd met het verzoek deze te laten meewegen in mijn beoordeling, brengen hierin geen wijziging.</text:p>
      <text:p text:style-name="ifm_p_ifm">Ook de humanitaire overwegingen die in deze casus worden aangedragen, rechtvaardigen de toepassing van het Wots-beleid niet. Want, hoewel het beleidskader inzake de overdracht van de tenuitvoerlegging van buitenlandse strafvonnissen aan Nederland, dat de instemming van uw Kamer heeft gekregen, enige ruimte biedt voor humanitaire overwegingen, ontbreekt deze ruimte – conform ditzelfde beleidskader – als geen sprake is van binding met Nederland. De aangewezen mogelijkheden voor Nederland liggen in deze gevallen veeleer op het terrein van de consulaire bijstand (zie het antwoord op vraag 8).</text:p>
      <text:p text:style-name="ifm_p_ifm">Bovengenoemde toelichting leidt ertoe dat in de casus van de heer Singh de Wots niet het aangewezen instrument is om in aanmerking te komen voor overbrenging naar Nederland.</text:p>
      <text:p text:style-name="ifm_p_mt.3.76mm_ifm">Vraag 12</text:p>
      <text:p text:style-name="ifm_p_ifm">Wat is uw reactie op de door u ontvangen brief van de heer Singh zelf, waarin hij verzoekt om heroverweging van uw beslissing?</text:p>
      <text:p text:style-name="ifm_p_mt.3.76mm_ifm">Antwoord 12</text:p>
      <text:p text:style-name="ifm_p_ifm">Mijn reactie aan de heer Singh heeft dezelfde strekking als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Van Bommel, Sjoerdsma, Voordewind en Krol over de Nederlander die mogelijk 31 jaar ten onrechte vastzit in de VS</dc:title>
    <meta:user-defined meta:name="OVERHEIDop.ParlID/DC.identifier">ah-tk-20152016-716</meta:user-defined>
    <meta:user-defined meta:name="OVERHEIDop.vraagnummer">2015Z19135</meta:user-defined>
    <meta:user-defined meta:name="OVERHEIDop.aanhangselNummer">71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W. Sjoerdsma</meta:user-defined>
    <meta:user-defined meta:name="OVERHEIDop.indiener">J.S. Voordewind</meta:user-defined>
    <meta:user-defined meta:name="OVERHEIDop.indiener">H.C.M. Krol</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Antwoord op vragen van de leden Van Nispen, Van Bommel, Sjoerdsma, Voordewind en Krol over de Nederlander die mogelijk 31 jaar ten onrechte vastzit in de VS</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