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1</text:p>
      <text:p text:style-name="ifm_p_font.roman_mt.3.76mm_ifm">Vragen van het lid <text:span text:style-name="ifm_span_font.bold_ifm">KoşerKaya</text:span> (D66) aan de Staatssecretaris van Economische Zaken over <text:span text:style-name="ifm_span_font.italic_ifm">het bericht «Illegale opvangers vrijuit om wanbeleid Pieterburen»</text:span> (ingezonden 14 oktober 2015).</text:p>
      <text:p text:style-name="ifm_p_font.roman_mt.3.76mm_ifm">Antwoord van Staatssecretaris <text:span text:style-name="ifm_span_font.bold_ifm">van Dam</text:span> (Economische Zaken) (ontvangen 26 november 2015).</text:p>
      <text:p text:style-name="ifm_p_mt.3.76mm_ifm">Vraag 1</text:p>
      <text:p text:style-name="ifm_p_ifm">Bent u bekend met het bericht «Illegale opvangers vrijuit om wanbeleid Pieterburen»?<text:note text:id="ID-2015Z19142-d37e58" text:note-class="footnote"><text:note-citation text:label="1 ">1</text:note-citation><text:note-body><text:p text:style-name="ifm_p_font.normal_size.6.93pt_mt..5mm_indent.-0.1161in_mleft.0.1161in_ifm">http://m.metronieuws.nl/binnenland/2015/10/illegale-opvangers-vrijuit-om-wanbeleid-pieterburen</text:p></text:note-body></text:note></text:p>
      <text:p text:style-name="ifm_p_mt.3.76mm_ifm">Antwoord 1</text:p>
      <text:p text:style-name="ifm_p_ifm">Ja.</text:p>
      <text:p text:style-name="ifm_p_mt.3.76mm_ifm">Vraag 2 en 3</text:p>
      <text:p text:style-name="ifm_p_ifm">Hoe beoordeelt u de uitspraak van de rechtbank Leeuwarden van 5 oktober jl. waarin twee opvangers van zeehonden ontslagen zijn van rechtsvervolging omdat de rechter het gerechtvaardigd vond dat zij de zorg voor die zeehonden niet aan Pieterburen toevertrouwden?<text:note text:id="ID-2015Z19142-d37e72" text:note-class="footnote"><text:note-citation text:label="2 ">2</text:note-citation><text:note-body><text:p text:style-name="ifm_p_font.normal_size.6.93pt_mt..5mm_indent.-0.1161in_mleft.0.1161in_ifm">http://www.ankerenanker.nl/nieuws/668_rechter-laakt-beleid-zeehondencreche-pieterburen-illegale-opvangers-vrijuit</text:p></text:note-body></text:note></text:p>
      <text:p text:style-name="ifm_p_ifm">Indien u de analyse van de rechter deelt, vindt u het zorgelijk dat bij een van de drie erkende zeehondenopvangcentra schijnbaar het financieel belang in plaats van het belang van dierenwelzijn voorop staat?</text:p>
      <text:p text:style-name="ifm_p_mt.3.76mm_ifm">Antwoord 2 en 3</text:p>
      <text:p text:style-name="ifm_p_ifm">Het Openbaar Ministerie heeft op 16 oktober jl. hoger beroep ingesteld naar aanleiding van voornoemde uitspraak van de rechtbank. De zaak is daarmee onder de rechter.</text:p>
      <text:p text:style-name="ifm_p_mt.3.76mm_ifm">Vraag 4</text:p>
      <text:p text:style-name="ifm_p_ifm">Wat zijn voor u de mogelijkheden om te interveniëren in deze kwestie om te komen tot een oplossing waarin zowel het dierenwelzijn als financiële houdbaarheid is geborgd? Zou u bijvoorbeeld mediation kunnen faciliteren?</text:p>
      <text:p text:style-name="ifm_p_mt.3.76mm_ifm">Antwoord 4</text:p>
      <text:p text:style-name="ifm_p_ifm">De bestaande drie centra met een ontheffing voor de opvang van zeehonden die in nood verkeren, zijn particuliere initiatieven. De overheid stelt op grond van de Flora- en Faunawet de kaders waar de opvangcentra aan moeten voldoen.</text:p>
      <text:p text:style-name="ifm_p_ifm">In het Algemeen Overleg Natuurbeleid en Biodiversiteit op 28 mei jl. is de opvang van zeehonden aan de orde geweest. In het AO is toegezegd dat in samenspraak met de provincies en betrokken partijen naar mogelijke oplossingen gekeken zal worden.</text:p>
      <text:p text:style-name="ifm_p_ifm">Op voorspraak van de Waddenprovincies voert de heer B. Eenhoorn op verzoek van mijn voorganger en de provincies een aantal verkennende gesprekken met betrokkenen. Over de uitkomst daarvan zal ik u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ser Kaya over het bericht “Illegale opvangers vrijuit om wanbeleid Pieterburen”</dc:title>
    <meta:user-defined meta:name="OVERHEIDop.ParlID/DC.identifier">ah-tk-20152016-651</meta:user-defined>
    <meta:user-defined meta:name="OVERHEIDop.vraagnummer">2015Z19142</meta:user-defined>
    <meta:user-defined meta:name="OVERHEIDop.aanhangselNummer">651</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M.H.P. van Dam</meta:user-defined>
    <meta:user-defined meta:name="OVERHEIDop.vergaderjaar">2015-2016</meta:user-defined>
    <meta:user-defined meta:name="DCTERMS.W3CDTF/OVERHEIDop.datumOntvangst">2015-11-26</meta:user-defined>
    <meta:user-defined meta:name="OVERHEID.StatenGeneraal/DC.creator">Tweede Kamer der Staten-Generaal</meta:user-defined>
    <dc:language>nl</dc:language>
    <meta:user-defined meta:name="DCTERMS.alternative"/>
    <meta:user-defined meta:name="DC.title">Antwoord op vragen van het lid Koser Kaya over het bericht “Illegale opvangers vrijuit om wanbeleid Pieterburen”</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