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62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22</text:p>
      <text:p text:style-name="ifm_p_font.roman_mt.3.76mm_ifm">Vragen van het lid <text:span text:style-name="ifm_span_font.bold_ifm">Oskam</text:span> (CDA) aan de Minister van Veiligheid en Justitie over <text:span text:style-name="ifm_span_font.italic_ifm">de toegestane hoeveelheid harddrugs tijdens het Amsterdam Dance Event</text:span> (ingezonden 26 oktober 2015).</text:p>
      <text:p text:style-name="ifm_p_font.roman_mt.3.76mm_ifm">Mededeling van Minister <text:span text:style-name="ifm_span_font.bold_ifm">van der Steur</text:span> (Veiligheid en Justitie) (ontvangen 18 november 2015).</text:p>
      <text:p text:style-name="ifm_p_mt.3.76mm_ifm">Vraag 1</text:p>
      <text:p text:style-name="ifm_p_ifm">Hoeveel aanhoudingen hebben er in totaal door de politie plaatsgevonden tijden het Amsterdam Dance Event (ADE) dat afgelopen weekend heeft plaatsgevonden? Hoeveel daarvan waren druggerelateerd?</text:p>
      <text:p text:style-name="ifm_p_mt.3.76mm_ifm">Vraag 2</text:p>
      <text:p text:style-name="ifm_p_ifm">Bij hoeveel personen zijn vijf pillen of meer aan harddrugs in beslag genomen en bij hoeveel personen is harddrugs in beslag genomen betreffende een halve gram of minder dan vijf pillen harddrugs?</text:p>
      <text:p text:style-name="ifm_p_mt.3.76mm_ifm">Vraag 3</text:p>
      <text:p text:style-name="ifm_p_ifm">Wat is de stand van zaken aangaande strafrechtelijke vervolging naar aanleiding van druggerelateerde aanhoudingen tijdens het ADE?</text:p>
      <text:p text:style-name="ifm_p_mt.3.76mm_ifm">Vraag 4</text:p>
      <text:p text:style-name="ifm_p_ifm">Bent u het eens met experts die stellen dat 100%-controles of een zero tolerance-beleid niet zou «werken» omdat bezoekers dan vooraf extra veel zouden gaan gebruiken?<text:note text:id="ID-2015Z19754-d37e75" text:note-class="footnote"><text:note-citation text:label="1 ">1</text:note-citation><text:note-body><text:p text:style-name="ifm_p_font.normal_size.6.93pt_mt..5mm_indent.-0.1161in_mleft.0.1161in_ifm">De Telegraaf, maandag 19 oktober 2015, «Dance Event vooral een groot drugsfeest; Aanhoudingen van bezoekers met xtc slechts het topje van de ijsberg».</text:p></text:note-body></text:note></text:p>
      <text:p text:style-name="ifm_p_mt.3.76mm_ifm">Vraag 5</text:p>
      <text:p text:style-name="ifm_p_ifm">Kunt u aangeven of in het toelatingsbeleid van het ADE aandacht wordt besteed aan de mogelijkheid om bezoekers de toegang te weigeren indien zij vermoedelijk harddrugs hebben gebruikt? Zo ja, hoe? Kunt u aangeven of er tijdens het ADE drugshonden zijn ingezet? Zo nee, wat waren de afwegingen van de politie om dat niet te doen?</text:p>
      <text:p text:style-name="ifm_p_mt.3.76mm_ifm">Vraag 6</text:p>
      <text:p text:style-name="ifm_p_ifm">Heeft u inmiddels al contact gehad met het Openbaar Ministerie (OM) over hoe de toegestane hoeveelheid (hard)drugs tijdens het ADE zich verhoudt tot de OM-Richtlijn voor strafvordering van de Opiumwet, specifiek met betrekking tot harddrugs?<text:note text:id="ID-2015Z19754-d37e96" text:note-class="footnote"><text:note-citation text:label="2 ">2</text:note-citation><text:note-body><text:p text:style-name="ifm_p_font.normal_size.6.93pt_mt..5mm_indent.-0.1161in_mleft.0.1161in_ifm">Toezegging Minister van Veiligheid en Justitie tijdens vragenuur 13 oktober jl.</text:p></text:note-body></text:note> Wat is hieruit voortgekomen?</text:p>
      <text:p text:style-name="ifm_p_mt.3.76mm_ifm">Vraag 7</text:p>
      <text:p text:style-name="ifm_p_ifm">Kunt u stapsgewijs aangeven hoe het drugsbeleid tijdens het ADE, meer specifiek de toegestane hoeveelheid (hard)drugs, vooraf tot stand is gekomen? Wie heeft het initiatief genomen tot dit voorstel, welke partijen moesten akkoord gaan en wie heeft uiteindelijk de finale beslissing hierover genomen? Bent u of het College van Procureurs-Generaal hier voorafgaand bij betrokken en geïnformeerd?</text:p>
      <text:p text:style-name="ifm_p_mt.3.76mm_ifm">Vraag 8</text:p>
      <text:p text:style-name="ifm_p_ifm">Deelt u de mening dat het niet zo kan zijn dat de lokale driehoek het landelijk vervolgingsbeleid inzake harddrugs ondermijnt, dit los van de uitkomsten van de evaluatie die nu lokaal plaatsvindt?</text:p>
      <text:p text:style-name="ifm_p_mt.3.76mm_ifm">Vraag 9</text:p>
      <text:p text:style-name="ifm_p_ifm">Kunt u garanderen dat de hoeveelheid toegestane harddrugs tijdens het ADE «eens maar nooit weer was» en voortaan op alle aangelegenheden in Nederland conform de landelijke OM-Richtlijn gehandeld wordt?</text:p>
      <text:p text:style-name="ifm_p_mt.3.76mm_ifm">Vraag 10</text:p>
      <text:p text:style-name="ifm_p_ifm">Kunt u deze vragen beantwoorden voorafgaand aan de begrotingsbehandeling van Veiligheid en Justitie?</text:p>
      <text:h text:style-name="ifm_p_font.bold_mt.5.08mm_page.keep-with-next_ifm" text:outline-level="2">Mededeling</text:h>
      <text:p text:style-name="ifm_p_mt.4.23mm_ifm">Hierbij deel ik u mede dat de schriftelijke vragen van het lid Oskam (CDA) van uw Kamer aan de Minister van Veiligheid en Justitie over de toegestane hoeveelheid harddrugs tijdens het Amsterdam Dance Event (ingezonden 26 oktober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Oskam over de toegestane hoeveelheid harddrugs tijdens het Amsterdam Dance Event</dc:title>
    <meta:user-defined meta:name="OVERHEIDop.ParlID/DC.identifier">ah-tk-20152016-622</meta:user-defined>
    <meta:user-defined meta:name="OVERHEIDop.vraagnummer">2015Z19754</meta:user-defined>
    <meta:user-defined meta:name="OVERHEIDop.aanhangselNummer">622</meta:user-defined>
    <meta:user-defined meta:name="OVERHEIDop.AanhangselTypen/DC.type">Mededeling</meta:user-defined>
    <meta:user-defined meta:name="OVERHEIDop.Parlementair/DC.type">Aanhangsel van de Handelingen</meta:user-defined>
    <meta:user-defined meta:name="OVERHEIDop.indiener">P. Oskam</meta:user-defined>
    <meta:user-defined meta:name="OVERHEIDop.ontvanger">G.A. van der Steur</meta:user-defined>
    <meta:user-defined meta:name="OVERHEIDop.vergaderjaar">2015-2016</meta:user-defined>
    <meta:user-defined meta:name="DCTERMS.W3CDTF/OVERHEIDop.datumOntvangst">2015-11-18</meta:user-defined>
    <meta:user-defined meta:name="OVERHEID.StatenGeneraal/DC.creator">Tweede Kamer der Staten-Generaal</meta:user-defined>
    <dc:language>nl</dc:language>
    <meta:user-defined meta:name="DCTERMS.alternative"/>
    <meta:user-defined meta:name="DC.title">Uitstel beantwoording vragen van het lid Oskam over de toegestane hoeveelheid harddrugs tijdens het Amsterdam Dance Event</meta:user-defined>
    <meta:user-defined meta:name="DCTERMS.W3CDTF/DCTERMS.available">2015-11-23</meta:user-defined>
    <meta:user-defined meta:name="OVERHEIDop.publicationName">Kamervragen (Aanhangsel)</meta:user-defined>
    <meta:user-defined meta:name="OVERHEID.Organisatietype/OVERHEID.organisationType">staten generaal</meta:user-defined>
    <meta:user-defined meta:name="DCTERMS.W3CDTF/DCTERMS.issued">2015-11-18</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Cultuur en recreatie | Recreatie</meta:user-defined>
    <meta:user-defined meta:name="OVERHEIDop.versieInformatie"/>
  </office:meta>
</office:document-meta>
</file>