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4</text:p>
      <text:p text:style-name="ifm_p_font.roman_mt.3.76mm_ifm">Vragen van het lid <text:span text:style-name="ifm_span_font.bold_ifm">Hoogland</text:span> (PvdA) aan de Staatssecretaris van Infrastructuur en Milieu over <text:span text:style-name="ifm_span_font.italic_ifm">het bericht «Mat ’64 kan tot 2017 in dienst blijven»</text:span> (ingezonden 9 oktober 2015).</text:p>
      <text:p text:style-name="ifm_p_font.roman_mt.3.76mm_ifm">Mededeling van Staatssecretaris <text:span text:style-name="ifm_span_font.bold_ifm">Dijksma</text:span> (Infrastructuur en Milieu) (ontvangen 10 november 2015).</text:p>
      <text:p text:style-name="ifm_p_mt.3.76mm_ifm">Vraag 1</text:p>
      <text:p text:style-name="ifm_p_ifm">Kent u het bericht «Mat ’64 kan tot 2017 in dienst blijven»?<text:note text:id="ID-2015Z18746-d37e58" text:note-class="footnote"><text:note-citation text:label="1 ">1</text:note-citation><text:note-body><text:p text:style-name="ifm_p_font.normal_size.6.93pt_mt..5mm_indent.-0.1161in_mleft.0.1161in_ifm">OVmagazine.nl d.d. 8 oktober 2015 (http://www.ovmagazine.nl/2015/10/mat-64-kan-tot-2017-in-dienst-blijven-0801/)</text:p></text:note-body></text:note></text:p>
      <text:p text:style-name="ifm_p_mt.3.76mm_ifm">Vraag 2</text:p>
      <text:p text:style-name="ifm_p_ifm">Hoe verhouden de gemaakte keuzes rondom het al dan niet inzetten van de Mat ’64 zich tot het uitgangspunt «de reiziger op één, twee en drie»?</text:p>
      <text:p text:style-name="ifm_p_mt.3.76mm_ifm">Vraag 3</text:p>
      <text:p text:style-name="ifm_p_ifm">Op welke wijze wordt de overlast voor de reiziger als gevolg van een gebrek aan treinen in 2016 zoveel mogelijk beperkt?</text:p>
      <text:p text:style-name="ifm_p_mt.3.76mm_ifm">Vraag 4</text:p>
      <text:p text:style-name="ifm_p_ifm">Is het waar dat de Mat ’64 treinstellen nog tot 2017 in dienst kunnen blijven, zoals in het artikel wordt beweerd? Zo ja, waarom wordt dan toch gekozen voor het uit dienst halen? Zo nee, wat is er niet waar?</text:p>
      <text:p text:style-name="ifm_p_mt.3.76mm_ifm">Vraag 5</text:p>
      <text:p text:style-name="ifm_p_ifm">Hoe verhoudt de verklaring van Nederlandse Spoorwegen (NS), dat de Inspectie Leefomgeving en Transport (ILT) inzet van de Mat ’64 treinen niet meer toestaat, zich tot de verklaring van de ILT dat NS zelf heeft aangegeven met de Mat ’64 treinen te willen stoppen?</text:p>
      <text:p text:style-name="ifm_p_mt.3.76mm_ifm">Vraag 6</text:p>
      <text:p text:style-name="ifm_p_ifm">In hoeverre zijn er wettelijke beperkingen om de Mat »64 treinen na voorjaar 2016 in dienst te houden?</text:p>
      <text:p text:style-name="ifm_p_mt.3.76mm_ifm">Vraag 7</text:p>
      <text:p text:style-name="ifm_p_ifm">Is het waar dat volgens de revisietermijn van NedTrain slechts twee van de Mat ’64 treinstellen rond de jaarwisseling 2015–2016 uit dienst genomen moeten worden?</text:p>
      <text:h text:style-name="ifm_p_font.bold_mt.5.08mm_page.keep-with-next_ifm" text:outline-level="2">Mededeling</text:h>
      <text:p text:style-name="ifm_p_mt.4.23mm_ifm">Op 9 oktober jongstleden heeft het lid Hoogland vragen gesteld over het uit de roulatie halen door NS van materieel (Mat ’64). Op 12 oktober heeft het lid De Boer hier aanvullende vragen over gesteld. Voor de beantwoording is de termijn gesteld op 30 oktober 2015 respectievelijk 2 november 2015.</text:p>
      <text:p text:style-name="ifm_p_ifm">In verband met mijn recente aantreden als Staatssecretaris van Infrastructuur</text:p>
      <text:p text:style-name="ifm_p_ifm">en Milieu lukt het niet deze datum te halen. De antwoorden zullen zo spoedig mogelijk aan uw Kamer worden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Hoogland over het bericht ‘Mat ’64 kan tot 2017 in dienst blijven’</dc:title>
    <meta:user-defined meta:name="OVERHEIDop.ParlID/DC.identifier">ah-tk-20152016-534</meta:user-defined>
    <meta:user-defined meta:name="OVERHEIDop.vraagnummer">2015Z18746</meta:user-defined>
    <meta:user-defined meta:name="OVERHEIDop.aanhangselNummer">534</meta:user-defined>
    <meta:user-defined meta:name="OVERHEIDop.AanhangselTypen/DC.type">Mededeling</meta:user-defined>
    <meta:user-defined meta:name="OVERHEIDop.Parlementair/DC.type">Aanhangsel van de Handelingen</meta:user-defined>
    <meta:user-defined meta:name="OVERHEIDop.indiener">D. Hoogland</meta:user-defined>
    <meta:user-defined meta:name="OVERHEIDop.ontvanger">S.A.M. Dijksma</meta:user-defined>
    <meta:user-defined meta:name="OVERHEIDop.vergaderjaar">2015-2016</meta:user-defined>
    <meta:user-defined meta:name="DCTERMS.W3CDTF/OVERHEIDop.datumOntvangst">2015-11-09</meta:user-defined>
    <meta:user-defined meta:name="OVERHEID.StatenGeneraal/DC.creator">Tweede Kamer der Staten-Generaal</meta:user-defined>
    <dc:language>nl</dc:language>
    <meta:user-defined meta:name="DCTERMS.alternative"/>
    <meta:user-defined meta:name="DC.title">Uitstel beantwoording vragen van het lid Hoogland over het bericht ‘Mat ’64 kan tot 2017 in dienst blijven’</meta:user-defined>
    <meta:user-defined meta:name="DCTERMS.W3CDTF/DCTERMS.available">2015-11-10</meta:user-defined>
    <meta:user-defined meta:name="OVERHEIDop.publicationName">Kamervragen (Aanhangsel)</meta:user-defined>
    <meta:user-defined meta:name="OVERHEID.Organisatietype/OVERHEID.organisationType">staten generaal</meta:user-defined>
    <meta:user-defined meta:name="DCTERMS.W3CDTF/DCTERMS.issued">2015-11-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