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1</text:p>
      <text:p text:style-name="ifm_p_font.roman_mt.3.76mm_ifm">Vragen van het lid <text:span text:style-name="ifm_span_font.bold_ifm">Van Dekken</text:span> (PvdA) aan de Staatssecretaris van Economische Zaken over <text:span text:style-name="ifm_span_font.italic_ifm">de uitspraak van het College van Beroep over de leefomstandigheden van kuikens in broederijen</text:span> (ingezonden 30 juni 2016).</text:p>
      <text:p text:style-name="ifm_p_font.roman_mt.3.76mm_ifm">Antwoord van Staatssecretaris <text:span text:style-name="ifm_span_font.bold_ifm">Van Dam</text:span> (Economische Zaken) (ontvangen 7 september 2016).</text:p>
      <text:p text:style-name="ifm_p_mt.3.76mm_ifm">Vraag 1</text:p>
      <text:p text:style-name="ifm_p_ifm">Kent u de uitspraak van het College van Beroep voor het bedrijfsleven over de leefomstandigheden van kuikens in broederijen?<text:note text:id="ID-2016Z13499-d37e58" text:note-class="footnote"><text:note-citation text:label="1 ">1</text:note-citation><text:note-body><text:p text:style-name="ifm_p_font.normal_size.6.93pt_mt..5mm_indent.-0.1161in_mleft.0.1161in_ifm">http://www.nu.nl/politiek/4285336/staatssecretaris-moet-besluit-kuikenbroederijen-opnieuw-bekijken.html</text:p></text:note-body></text:note></text:p>
      <text:p text:style-name="ifm_p_mt.3.76mm_ifm">Antwoord 1</text:p>
      <text:p text:style-name="ifm_p_ifm">Ja.</text:p>
      <text:p text:style-name="ifm_p_mt.3.76mm_ifm">Vraag 2</text:p>
      <text:p text:style-name="ifm_p_ifm">Klopt het dat u Wageningen University &amp; Research centre (WUR) opnieuw onderzoek moet laten doen naar de gevolgen van het niet beschikbaar stellen van eten en drinken aan kuikens de eerste 72 uur na hun geboorte? Zo ja, wanneer gaat u de WUR vragen dit te doen, wanneer kunnen de resultaten verwacht worden, wat wordt de exacte opdracht die u geeft en hoe verschilt dit onderzoek van het eerdere onderzoek? Zo nee, wat zijn dan wel de gevolgen van deze uitspraak?</text:p>
      <text:p text:style-name="ifm_p_mt.3.76mm_ifm">Antwoord 2</text:p>
      <text:p text:style-name="ifm_p_ifm">Het College van Beroep voor het bedrijfsleven (hierna: het College) heeft geoordeeld dat de onderbouwing in het document «<text:span text:style-name="ifm_span_font.italic_ifm">Helpdeskvraag over de tijdsduur van voeronthouding voor jonge kuikens, de functie van de dooierzak en het nut van vroege voeding</text:span>» (rapport van Lourens en Leenstra, WUR, 2014) onvoldoende is om de vraag te beantwoorden of het welzijn van eendagskuikens in het geding is door het ontbreken van voer en water gedurende de eerste dagen na het uitkomen.</text:p>
      <text:p text:style-name="ifm_p_ifm">Het College heeft mij gevraagd nader onderzoek te laten doen met als vraag «Hoe lang kunnen kuikens, onmiddellijk nadat zij uit het ei zijn gekomen, volgens de recente, gangbare wetenschappelijke inzichten, uitsluitend teren op de reserves uit hun dooierzak, zonder dat kan worden gezegd dat hen de nodige verzorging wordt onthouden doordat aan hen geen voer en water wordt verstrekt?» Tevens zal WUR een gemotiveerd commentaar moeten geven op de reactie van Wakker Dier op het WUR-rapport en op de wetenschappelijke publicaties die Wakker Dier aanhaalt.</text:p>
      <text:p text:style-name="ifm_p_ifm">Ik zal WUR op korte termijn een onderzoeksopdracht geven. Het onderzoek zal uit twee onderdelen bestaan. Er zal ten eerste een uitgebreide literatuurstudie plaatsvinden. Het rapport van Wakker Dier en het rapport van de WUR dateren uit respectievelijk 2013 en 2014. Sindsdien is er echter veel inspanning verricht naar het effect van vroege voer- en waterverstrekking op het welzijn (inclusief de diergezondheid) van kuikens. Tevens zal er bij kuikens die uitkomen in de stal, en daarmee direct de beschikking hebben over voer en water, worden bekeken op welke termijn kuikens zelf voer en water gaan opnemen na het uitkomen. De resultaten van dit onderzoek worden verwacht binnen de termijn van zes maanden die de rechtbank mij hiervoor heeft gegeven.</text:p>
      <text:p text:style-name="ifm_p_mt.3.76mm_ifm">Vraag 3</text:p>
      <text:p text:style-name="ifm_p_ifm">Trekt u uw oordeel dat voeding en water geven de eerste 72 uur niet nodig is in tot er nieuw onderzoek is gedaan? Zo ja, is dit dan in ieder geval niet meer toegestaan tot de resultaten van het nieuwe onderzoek bekend zijn? Zo nee, waarom doet u dit niet?</text:p>
      <text:p text:style-name="ifm_p_mt.3.76mm_ifm">Antwoord 3</text:p>
      <text:p text:style-name="ifm_p_ifm">Ik wacht de uitkomsten van het onderzoek, genoemd in het antwoord op vraag 2, af en zal op basis daarvan bezien of er wijzigingen qua toezicht en handhaving nodig zijn.</text:p>
      <text:p text:style-name="ifm_p_mt.3.76mm_ifm">Vraag 4</text:p>
      <text:p text:style-name="ifm_p_ifm">Wilt u de resultaten van het nieuwe onderzoek van de WUR met de Kamer delen?</text:p>
      <text:p text:style-name="ifm_p_mt.3.76mm_ifm">Antwoord 4</text:p>
      <text:p text:style-name="ifm_p_ifm">Zodra de resultaten van het onderzoek bekend zijn, zal ik deze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Van Dekken over de uitspraak van het College van Beroep over de leefomstandigheden van kuikens in broederijen</dc:title>
    <meta:user-defined meta:name="OVERHEIDop.ParlID/DC.identifier">ah-tk-20152016-3451</meta:user-defined>
    <meta:user-defined meta:name="OVERHEIDop.vraagnummer">2016Z13499</meta:user-defined>
    <meta:user-defined meta:name="OVERHEIDop.aanhangselNummer">345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J. van Rijn</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de vragen van het lid Van Dekken over de uitspraak van het College van Beroep over de leefomstandigheden van kuikens in broederijen</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