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3</text:p>
      <text:p text:style-name="ifm_p_font.roman_mt.3.76mm_ifm">Vragen van het lid <text:span text:style-name="ifm_span_font.bold_ifm">Van Bommel</text:span> (SP) aan de Minister van Buitenlandse Zaken over <text:span text:style-name="ifm_span_font.italic_ifm">marteling in Turkije</text:span> (ingezonden 28 juli 2016).</text:p>
      <text:p text:style-name="ifm_p_font.roman_mt.3.76mm_ifm">Antwoord van Minister <text:span text:style-name="ifm_span_font.bold_ifm">Koenders</text:span> (Buitenlandse Zaken) (ontvangen 25 augustus 2016).</text:p>
      <text:p text:style-name="ifm_p_mt.3.76mm_ifm">Vraag 1</text:p>
      <text:p text:style-name="ifm_p_ifm">Kent u het bericht «Turkey: Independent monitors must be allowed to access detainees amid torture allegations»?<text:note text:id="ID-2016Z15028-d37e49" text:note-class="footnote"><text:note-citation text:label="1 ">1</text:note-citation><text:note-body><text:p text:style-name="ifm_p_font.normal_size.6.93pt_mt..5mm_indent.-0.1161in_mleft.0.1161in_ifm">Turkey: Independent monitors must be allowed to access detainees amid torture allegations, https://www.amnesty.org/en/latest/news/2016/07/turkey-independent-monitors-must-be-allowed-to-access-detainees-amid-torture-allegations/, 24 juli 2016.</text:p></text:note-body></text:note></text:p>
      <text:p text:style-name="ifm_p_mt.3.76mm_ifm">Antwoord 1</text:p>
      <text:p text:style-name="ifm_p_ifm">Ja</text:p>
      <text:p text:style-name="ifm_p_mt.3.76mm_ifm">Vraag 2, 3 en 4</text:p>
      <text:p text:style-name="ifm_p_ifm">Deelt u de zorgen van Amnesty International dat gevangenen in Turkije worden gemarteld en anderszins worden mishandeld?</text:p>
      <text:p text:style-name="ifm_p_ifm">Deelt u de opvatting van Amnesty International dat het Europees Comité voor de Preventie van Foltering en Onmenselijke of Vernederende Behandeling of Bestraffing (CPT) zo snel mogelijk naar Turkije moet gaan om de gevangenisomstandigheden te monitoren?</text:p>
      <text:p text:style-name="ifm_p_ifm">Bent u bereid in EU-verband steun te verwerven voor een bezoek van het CPT aan Turkije en er bij Turkije op aan te dringen dat toegang wordt verleend? Indien neen, waarom niet?</text:p>
      <text:p text:style-name="ifm_p_mt.3.76mm_ifm">Antwoord 2, 3 en 4</text:p>
      <text:p text:style-name="ifm_p_ifm">Het kabinetsstandpunt zoals verwoord in mijn Kamerbrief van 21 juli 2016 betreffende «reactie op verzoek van de vaste commissies voor Buitenlandse Zaken en voor Europese Zaken om een brief over de situatie in Turkije» alsmede het verslag van een schriftelijk overleg van 23 juli 2016 betreffende «de reactie van de Minister van Buitenlandse Zaken over de situatie in Turkije» geldt als het kader waarbinnen het kabinet de ontwikkelingen in Turkije waarneemt en duidt.</text:p>
      <text:p text:style-name="ifm_p_ifm">Het kabinet vindt het van het grootste belang dat de Turkse autoriteiten diegenen die beschuldigd worden van betrokkenheid bij de coup behandelen binnen de kaders van rechtsstatelijkheid en transparantie. De zorgen om de situatie van gevangenen in Turkije zoals gemeld door betrokken organisaties acht zij dan ook reëel. Ik heb dit onder andere besproken met de Secretaris-Generaal van de Raad van Europa, die 3 en 4 augustus een bezoek bracht aan Ankara. Daar heeft hij de breedgedeelde zorgen over de rechtsstaat en mensenrechten in de reactie op de couppoging namens de 47 lidstaten van de Raad van Europa indringend overgebracht.</text:p>
      <text:p text:style-name="ifm_p_ifm">Voorts heeft het kabinet in Raad van Europa-verband een oproep gedaan aan het Europees Comité voor de Preventie van Foltering en Onmenselijke of Vernederende Behandeling of Bestraffing (CPT) om een bezoek te brengen aan Turkije. Het kabinet wijst erop dat het CPT onafhankelijk besluit over haar activiteiten en geen uitspraken doet over welke landen ze zal bezoeken. Het CPT heeft ons laten weten de ontwikkelingen nauwkeurig te volgen.</text:p>
      <text:p text:style-name="ifm_p_ifm">Nederland heeft er in contacten met Turkije eveneens op aangedrongen een bezoek van het CPT positief te ontvangen. Dit signaal zal ik ook met collega’s bespreken wanneer het Comité van Ministers van de Raad van Europa op 7 september bijeenkomt. Over de uitkomsten van deze bijeenkomst zal ik u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marteling in Turkije</dc:title>
    <meta:user-defined meta:name="OVERHEIDop.ParlID/DC.identifier">ah-tk-20152016-3323</meta:user-defined>
    <meta:user-defined meta:name="OVERHEIDop.vraagnummer">2016Z15028</meta:user-defined>
    <meta:user-defined meta:name="OVERHEIDop.aanhangselNummer">332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Antwoord op vragen van het lid van Bommel over marteling in Turkije</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