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2</text:p>
      <text:p text:style-name="ifm_p_font.roman_mt.3.76mm_ifm">Vragen van de leden <text:span text:style-name="ifm_span_font.bold_ifm">Bontes</text:span> en <text:span text:style-name="ifm_span_font.bold_ifm">Van Klaveren</text:span> (beiden Groep Bontes/Van Klaveren) aan de ministers van Defensie en van Buitenlandse Zaken over <text:span text:style-name="ifm_span_font.italic_ifm">de absolute noodzaak om NAVO-kernwapens weg te halen uit Turkije</text:span> (ingezonden 2 augustus 2016).</text:p>
      <text:p text:style-name="ifm_p_font.roman_mt.3.76mm_ifm">Antwoord van Minister <text:span text:style-name="ifm_span_font.bold_ifm">Koenders</text:span> (Buitenlandse Zaken) en Minister <text:span text:style-name="ifm_span_font.bold_ifm">Hennis-Plasschaert</text:span> (Defensie) (ontvangen 25 augustus 2016)</text:p>
      <text:p text:style-name="ifm_p_mt.3.76mm_ifm">Vraag 1</text:p>
      <text:p text:style-name="ifm_p_ifm">Bent u bekend met de artikelen «Geen kernwapens en JSF voor Erdogan»<text:note text:id="n1" text:note-class="footnote"><text:note-citation text:label="1 ">1</text:note-citation><text:note-body><text:p text:style-name="ifm_p_font.normal_size.6.93pt_mt..5mm_indent.-0.1161in_mleft.0.1161in_ifm">http://sta-pal.nl/geen-kernwapens-en-jsf-erdogan/</text:p></text:note-body></text:note> en «Turkey coup attempt raises fears over safety of nuclear stockpile»<text:note text:id="n2" text:note-class="footnote"><text:note-citation text:label="2 ">2</text:note-citation><text:note-body><text:p text:style-name="ifm_p_font.normal_size.6.93pt_mt..5mm_indent.-0.1161in_mleft.0.1161in_ifm">https://www.theguardian.com/us-news/2016/jul/17/turkey-coup-attempt-raises-fears-over-safety-of-us-nuclear-stockpile</text:p></text:note-body></text:note>?</text:p>
      <text:p text:style-name="ifm_p_mt.3.76mm_ifm">Antwoord 1</text:p>
      <text:p text:style-name="ifm_p_ifm">Ja.</text:p>
      <text:p text:style-name="ifm_p_mt.3.76mm_ifm">Vraag 2, 3 en 4</text:p>
      <text:p text:style-name="ifm_p_ifm">Deelt u de grote zorgen over de aanwezigheid van tientallen NAVO-kernwapens in Turkije, een land dat onder president Erdogan hard afglijdt naar een islamitische dictatuur?</text:p>
      <text:p text:style-name="ifm_p_ifm">Erkent u dat het daardoor niet langer veilig is om deze nucleaire wapens op te slaan op de Turkse vliegbasis Incirlik?</text:p>
      <text:p text:style-name="ifm_p_ifm">Ziet u net als vele defensiespecialisten de absolute noodzaak om deze kernwapens zo snel mogelijk weg te halen uit Turkije? Zo ja, hoe gaat u zich hier binnen NAVO-verband hard voor maken?</text:p>
      <text:p text:style-name="ifm_p_mt.3.76mm_ifm">Antwoord 2, 3 en 4</text:p>
      <text:p text:style-name="ifm_p_ifm">Zoals ook gesteld in de Beleidsbrief non-proliferatie en ontwapening<text:note text:id="ID-3322-d37e102" text:note-class="footnote"><text:note-citation text:label="3 ">3</text:note-citation><text:note-body><text:p text:style-name="ifm_p_font.normal_size.6.93pt_mt..5mm_indent.-0.1161in_mleft.0.1161in_ifm">Kamerstuk 33 783, nr. 1</text:p></text:note-body></text:note> is het bekend dat Amerikaanse kernwapens aanwezig zijn in Europa. Op grond van bondgenootschappelijke en juridisch bindende afspraken worden geen mededelingen gedaan over locaties en aantallen per locatie van deze kernwapens in Europa. De woordvoerder van het Amerikaanse Ministerie van Defensie heeft op 18 juli jl. verklaard dat de Verenigde Staten geen uitspraken doet over nucleaire wapensystemen.</text:p>
      <text:p text:style-name="ifm_p_mt.3.76mm_ifm">Vraag 5</text:p>
      <text:p text:style-name="ifm_p_ifm">Steunt u, gezien het feit dat de Turkse democratie en rechtstaat definitief de nek is omgedraaid, eindelijk het pleidooi om Turkije uit de NAVO te zetten? Zo nee, hoe ver kan Ankara nog gaan voordat de militaire samenwerking wél wordt opgezegd?</text:p>
      <text:p text:style-name="ifm_p_mt.3.76mm_ifm">Antwoord 5</text:p>
      <text:p text:style-name="ifm_p_ifm">Turkije is een strategische NAVO-partner en een belangrijke coalitiepartner in de strijd tegen ISIS en tegen terrorisme. Het kabinet onderschrijft daarom de oproep van de Secretaris-Generaal van de NAVO van 18 juli dat Turkije, als lid van een unieke waardengemeenschap, volledig respect toont voor de democratie en zijn instituties, de Grondwet, de rechtsstaat en de fundamentele vrijheden. Op 10 augustus heeft de woordvoerder van de NAVO in reactie op bepaalde speculaties in de media herbevestigd dat het Turkse lidmaatschap van de NAVO niet ter discussie staat. Zij heeft hieraan toegevoegd dat de NAVO blijft rekenen op bijdragen van Turkije en dat Turkije kan rekenen op solidariteit en steun van de NAVO.</text:p>
      <text:p text:style-name="ifm_p_ifm">Zoals eerder aan uw kamer gemeld<text:note text:id="ID-3322-d37e125" text:note-class="footnote"><text:note-citation text:label="4 ">4</text:note-citation><text:note-body><text:p text:style-name="ifm_p_font.normal_size.6.93pt_mt..5mm_indent.-0.1161in_mleft.0.1161in_ifm">Kamerstuk 34 300 V, nr. 76.</text:p></text:note-body></text:note>, blijft Nederland met grote klem bij de Turkse autoriteiten aandringen om de regels van de rechtsstaat na te l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ntes en Van Klaveren over de noodzaak om NAVO-kernwapens weg te halen uit Turkije</dc:title>
    <meta:user-defined meta:name="OVERHEIDop.ParlID/DC.identifier">ah-tk-20152016-3322</meta:user-defined>
    <meta:user-defined meta:name="OVERHEIDop.vraagnummer">2016Z15076</meta:user-defined>
    <meta:user-defined meta:name="OVERHEIDop.aanhangselNummer">3322</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J.A. Hennis-Plasschaert</meta:user-defined>
    <meta:user-defined meta:name="OVERHEIDop.ontvanger">A.G. Koenders</meta:user-defined>
    <meta:user-defined meta:name="OVERHEIDop.vergaderjaar">2015-2016</meta:user-defined>
    <meta:user-defined meta:name="DCTERMS.W3CDTF/OVERHEIDop.datumOntvangst">2016-08-25</meta:user-defined>
    <meta:user-defined meta:name="OVERHEID.StatenGeneraal/DC.creator">Tweede Kamer der Staten-Generaal</meta:user-defined>
    <dc:language>nl</dc:language>
    <meta:user-defined meta:name="DCTERMS.alternative"/>
    <meta:user-defined meta:name="DC.title">Antwoord op vragen van de leden Bontes en Van Klaveren over de noodzaak om NAVO-kernwapens weg te halen uit Turkije</meta:user-defined>
    <meta:user-defined meta:name="DCTERMS.W3CDTF/DCTERMS.available">2016-08-26</meta:user-defined>
    <meta:user-defined meta:name="OVERHEIDop.publicationName">Kamervragen (Aanhangsel)</meta:user-defined>
    <meta:user-defined meta:name="OVERHEID.Organisatietype/OVERHEID.organisationType">staten generaal</meta:user-defined>
    <meta:user-defined meta:name="DCTERMS.W3CDTF/DCTERMS.issued">2016-08-2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