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Vragen van het lid <text:span text:style-name="ifm_span_font.bold_ifm">Van Nispen</text:span> (SP) aan de Minister van Veiligheid en Justitie over <text:span text:style-name="ifm_span_font.italic_ifm">het archaïsch taalgebruik door gerechtsdeurwaarders</text:span> (ingezonden 26 juli 2016).</text:p>
      <text:p text:style-name="ifm_p_font.roman_mt.3.76mm_ifm">Antwoord van Minister <text:span text:style-name="ifm_span_font.bold_ifm">Van der Steur</text:span> (Veiligheid en Justitie) (ontvangen 19 augustus 2016).</text:p>
      <text:p text:style-name="ifm_p_mt.3.76mm_ifm">Vraag 1, 2, 3, 4</text:p>
      <text:p text:style-name="ifm_p_ifm">Wat is er gebeurd en verbeterd sinds de reactie van uw voorganger op aanbeveling 23 van het rapport Noblesse Oblige van de Commissie evaluatie Koninklijke Beroepsorganisatie van Gerechtsdeurwaarders (Commissie Van Der Winkel) over het ouderwetse taalgebruik in exploten van gerechtsdeurwaarders?<text:note text:id="ID-2016Z14988-d37e58" text:note-class="footnote"><text:note-citation text:label="1 ">1</text:note-citation><text:note-body><text:p text:style-name="ifm_p_font.normal_size.6.93pt_mt..5mm_indent.-0.1161in_mleft.0.1161in_ifm">Kamerstuk 32 123 VI, nr. 64, pagina 3</text:p></text:note-body></text:note></text:p>
      <text:p text:style-name="ifm_p_ifm">Waarom wordt in een exploot nog steeds gesproken over bijvoorbeeld «het aldaar mijn exploot doende en aldus afschrift dezes latende aan» en «te betalen de som van (...), vermeerderd met de wettelijke rente, over een bedrag van (...), vanaf de dag der dagvaarding tot aan de dag der algehele voldoening en met hoofdelijke veroordeling tevens van gedaagden in de kosten van dit geding»?</text:p>
      <text:p text:style-name="ifm_p_ifm">Zijn er voor wat betreft het hanteren van ouderwets taalgebruik verschillen tussen gerechtsdeurwaarders? Zo ja, hoe verklaart u dat?</text:p>
      <text:p text:style-name="ifm_p_ifm">Welke initiatieven zijn er nu al om begrijpelijkere taal te bevorderen? Maken gerechtsdeurwaarders daar ook gebruik van en kunt u dat toelichten?</text:p>
      <text:p text:style-name="ifm_p_mt.3.76mm_ifm">Antwoord 1, 2, 3, 4</text:p>
      <text:p text:style-name="ifm_p_ifm">De schuldenaar heeft recht op een duidelijke uitleg en voorlichting van de kant van de gerechtsdeurwaarder. De aanbeveling uit het rapport «noblesse oblige» van de Commissie evaluatie Koninklijke Beroepsorganisatie van Gerechtsdeurwaarders (nr. 23, Commissie Van der Winkel, 2009) luidde dan ook: «In het belang van de opdrachtgever en in het belang van een goede rechtsbedeling vergewist de gerechtsdeurwaarder zich ervan dat de debiteur begrijpt wat er van hem verlangd wordt. De KBvG kan hier behulpzaam zijn door begrijpelijke standaardmodellen voor exploten te ontwikkelen.» Het kabinet heeft deze aanbeveling overgenomen bij brief aan uw Kamer van 3 november 2009<text:note text:id="ID-3278-d37e93" text:note-class="footnote"><text:note-citation text:label="2 ">2</text:note-citation><text:note-body><text:p text:style-name="ifm_p_font.normal_size.6.93pt_mt..5mm_indent.-0.1161in_mleft.0.1161in_ifm">Kamerstuk 32 123 VI, nr. 64</text:p></text:note-body></text:note>. Deze aanbeveling is vervolgens voor de KBvG aanleiding geweest tot het instellen van een commissie, die zich heeft gebogen over de leesbaarheid van de exploten van de gerechtsdeurwaarder.</text:p>
      <text:p text:style-name="ifm_p_ifm">De KBvG is hierover tevens het gesprek aangegaan met het Landelijk overleg sociaal raadslieden (Losr), omdat het van groot belang is dat een schuldenaar begrijpt wat er wanneer van hem wordt verlangd, en waarom een gerechtsdeurwaarder handelt zoals hij handelt. Dit is zeker ook in het belang van de opdrachtgever. Naar aanleiding van deze acties ontwikkelde de KBvG vijf zogenoemde juridische bijsluiters inclusief de nodige vertalingen, bestemd voor gebruik in de praktijk van alledag. Deze juridische bijsluiters zijn ook raadpleegbaar op www.kbvg.nl/1149/juridische-bijsluiters.html. Eventuele verschillen in taalgebruik tussen de gerechtsdeurwaarders – wat soms ook gewoon een meer algemeen generatieverschil is – worden hiermee verkleind. Het gebruik van deze toelichtende informatie is niet vrijblijvend voor de gerechtsdeurwaarder; via de KBvG-verordening en het KBvG-reglement Normen voor kwaliteit is dat verplicht gesteld.</text:p>
      <text:p text:style-name="ifm_p_ifm">Dit initiatief van de KBvG acht ik een goede zaak. Ik teken hierbij ook aan dat het juist de gerechtsdeurwaarder is die aan de deur verschijnt bij de mensen thuis en dat dan een mondelinge toelichting op schriftelijke communicatie plaatsvindt die de schuldenaar niet altijd van een ander(e instantie) ontvangt. Daarom ook is het waardevol dat de betekening van exploten in beginsel in persoon geschiedt.</text:p>
      <text:p text:style-name="ifm_p_mt.3.76mm_ifm">Vraag 5, 6</text:p>
      <text:p text:style-name="ifm_p_ifm">In hoeverre worden gerechtsdeurwaarders door de wet gedwongen archaïsch woordgebruik te hanteren in hun exploten? Zijn er verbeteringen in de wet mogelijk om dit te voorkomen?</text:p>
      <text:p text:style-name="ifm_p_ifm">Wat zou er volgens u nog meer gedaan kunnen worden om begrijpelijkere taal in exploten te bevorderen zonder dat de juridische kwaliteit en nuance verloren gaan?</text:p>
      <text:p text:style-name="ifm_p_mt.3.76mm_ifm">Antwoord 5, 6</text:p>
      <text:p text:style-name="ifm_p_ifm">Ik wil de suggestie wegnemen dat de gerechtsdeurwaarder uit eigen keuze bepaalde formele juridische taal hanteert. De wet vereist voor een rechtsgeldig exploot dat de gerechtsdeurwaarder een akte opstelt die aan de wettelijke eisen voldoet. Een voorbeeld is het exploot van een derdenbeslag. Op grond van artikel 475 Wetboek van Burgerlijke Rechtsvordering moet dat aan de gestelde formaliteiten voldoen, en wel op straffe van nietigheid. Om ervoor te zorgen dat de boodschap duidelijk is voor de ontvanger wordt in de begeleidende mondelinge toelichting en in de juridische bijsluiter door de gerechtsdeurwaarder uitleg en praktische voorlichting gegeven over wat de burger er tegen kan doen als het volgens hem niet klopt wat er geëist wordt.</text:p>
      <text:p text:style-name="ifm_p_ifm">Er is ook een tweede spoor waarlangs toegankelijker taal kan worden bevorderd. Complexe regelgeving bemoeilijkt een eenvoudige en heldere uitvoering door de gerechtsdeurwaarder. Daarom heb ik met de Staatssecretaris van Sociale Zaken en Werkgelegenheid ingezet op een vereenvoudiging van de beslagvrije voet. Een simpeler beslagstelsel waarbij de berekening van het vrij te laten bedrag van minder variabelen afhankelijk is leidt tot een transparante en herkenbare norm, zowel voor schuldenaren als schuldeisers. Tegelijk zal daarmee, als de gerechtsdeurwaarder minder afhankelijk wordt van informatieverschaffing door de debiteur, de communicatie tussen debiteur en gerechtsdeurwaarder vergemakkelijken. Uw Kamer is hierover nader ingelicht bij brief van de Staatssecretaris van Sociale Zaken en Werkgelegenheid van 23 december 2015<text:note text:id="ID-3278-d37e132" text:note-class="footnote"><text:note-citation text:label="3 ">3</text:note-citation><text:note-body><text:p text:style-name="ifm_p_font.normal_size.6.93pt_mt..5mm_indent.-0.1161in_mleft.0.1161in_ifm">Kamerstuk 24 515, nr. 3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archaïsch taalgebruik door gerechtsdeurwaarders</dc:title>
    <meta:user-defined meta:name="OVERHEIDop.ParlID/DC.identifier">ah-tk-20152016-3278</meta:user-defined>
    <meta:user-defined meta:name="OVERHEIDop.vraagnummer">2016Z14988</meta:user-defined>
    <meta:user-defined meta:name="OVERHEIDop.aanhangselNummer">327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het lid Van Nispen over het archaïsch taalgebruik door gerechtsdeurwaarders</meta:user-defined>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