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5</text:p>
      <text:p text:style-name="ifm_p_font.roman_mt.3.76mm_ifm">Vragen van het lid <text:span text:style-name="ifm_span_font.bold_ifm">Keijzer</text:span> (CDA) aan de Staatssecretaris van Veiligheid en Justitie over <text:span text:style-name="ifm_span_font.italic_ifm">de screening van asielzoekers in 2015 naar aanleiding van een enquête onder 800 politieagenten in Europa door de Europese Politievakbond</text:span> (ingezonden 28 juni 2016).</text:p>
      <text:p text:style-name="ifm_p_font.roman_mt.3.76mm_ifm">Antwoord van Minister <text:span text:style-name="ifm_span_font.bold_ifm">Van der Steur</text:span> en Staatssecretaris <text:span text:style-name="ifm_span_font.bold_ifm">Dijkhoff</text:span> (Veiligheid en Justitie) (ontvangen 7 juli 2016).</text:p>
      <text:p text:style-name="ifm_p_mt.3.76mm_ifm">Vraag 1</text:p>
      <text:p text:style-name="ifm_p_ifm">Bent u bekend met de enquête onder 800 politieagenten in Europa over de screening van asielzoekers?<text:note text:id="ID-2016Z13253-d37e58" text:note-class="footnote"><text:note-citation text:label="1 ">1</text:note-citation><text:note-body><text:p text:style-name="ifm_p_font.normal_size.6.93pt_mt..5mm_indent.-0.1161in_mleft.0.1161in_ifm">http://www.bnr.nl/nieuws/internationaal/10306961/epu-dit-vluchtelingenbeleid-is-catastrofaal</text:p></text:note-body></text:note></text:p>
      <text:p text:style-name="ifm_p_mt.3.76mm_ifm">Antwoord 1</text:p>
      <text:p text:style-name="ifm_p_ifm">Ja</text:p>
      <text:p text:style-name="ifm_p_mt.3.76mm_ifm">Vraag 2, 3 en 4</text:p>
      <text:p text:style-name="ifm_p_ifm">Aangezien u eerder de Kamer informeerde over het V&amp;J-Inspectierapport d.d. 11 november 2015, onderschrijft u dan dus ook de door de politieagenten gesignaleerde gebreken in de screening van de binnengekomen asielzoekers in 2015?<text:note text:id="ID-2016Z13253-d37e72" text:note-class="footnote"><text:note-citation text:label="2 ">2</text:note-citation><text:note-body><text:p text:style-name="ifm_p_font.normal_size.6.93pt_mt..5mm_indent.-0.1161in_mleft.0.1161in_ifm">«De tijdelijke (opvang)voorzieningen voor asielzoekers onder de loep», Inspectie V&amp;J, 11 november 2015, https://www.ivenj.nl/actueel/inspectierapporten/rapport-de-tijdelijke-(opvang)voorzieningen-voor-asielzoekers-onder-de-loep.aspx?cp=131&amp;cs=64513</text:p></text:note-body></text:note> Bent u inmiddels in gesprek geweest met de politie over de uitkomst van deze enquête?</text:p>
      <text:p text:style-name="ifm_p_ifm">Kunt u bevestigen dat deze gebreken van toepassing zijn (geweest) op (een deel van) de circa 58.000 eerste asielaanvragen?</text:p>
      <text:p text:style-name="ifm_p_ifm">Aangezien u op 26 mei jl. tijdens een algemeen overleg aangaf dat in 2015 slechts een «basale intake» heeft plaatsgevonden<text:note text:id="ID-2016Z13253-d37e93" text:note-class="footnote"><text:note-citation text:label="3 ">3</text:note-citation><text:note-body><text:p text:style-name="ifm_p_font.normal_size.6.93pt_mt..5mm_indent.-0.1161in_mleft.0.1161in_ifm">Beantwoording Staatssecretaris, algemeen overleg Vreemdelingen en asielbeleid 26 mei jl.</text:p></text:note-body></text:note>, zijn dan nu wel de in 2016 aanscherpte controles (de check van bagage, telefoons en documenten ter identificatie) op alle in 2015 binnenkomen 58.000 mensen toegepast in de zin dat de daadwerkelijke personalia zijn verzameld, biometrische gegevens zijn opgeslagen en telefoons of andere informatiedragers zijn uitgelezen? Zo nee, waarom niet en bij hoeveel niet?</text:p>
      <text:p text:style-name="ifm_p_mt.3.76mm_ifm">Antwoord 2, 3 en 4</text:p>
      <text:p text:style-name="ifm_p_ifm">De Kamer is in 2015 geïnformeerd over de verhoogde instroom van asielzoekers.<text:note text:id="ID-3065-d37e89" text:note-class="footnote"><text:note-citation text:label="4 ">4</text:note-citation><text:note-body><text:p text:style-name="ifm_p_font.normal_size.6.93pt_mt..5mm_indent.-0.1161in_mleft.0.1161in_ifm">Kamerstuk 19 637, nrs. 2027, 2067 en 2077 en Kamerstuk 32 317, nr. 322</text:p></text:note-body></text:note> Hierbij heb ik stilgestaan bij het feit dat de sterk verhoogde instroom een zware belasting voor het proces van registratie van de asielzoekers door de politie betekent. Ik heb de Kamer destijds geïnformeerd over de onwenselijke situatie, waarbij een gedeelte van de asielzoekers die met de verhoogde instroom binnenkwamen zonder registratie moesten worden opgevangen en waarbij sprake was van een achterstand in de identificatie en registratie bij de politie.</text:p>
      <text:p text:style-name="ifm_p_ifm">Ook heb ik aangegeven dat er in alle gevallen een startregistratie is uitgevoerd en dat de politie stappen heeft gezet om de achterstand zo snel mogelijk in te lopen. De achterstand is onder meer ingelopen doordat er door heel Nederland extra locaties geopend werden waar asielzoekers zijn geïdentificeerd door de politie. Daarbij is met de politie afgesproken dat flexibel extra capaciteit kon worden ingezet. De achterstand is vervolgens in november 2015 weggewerkt.</text:p>
      <text:p text:style-name="ifm_p_ifm">Voor de genomen maatregelen ten aanzien van deze groep verwijs ik u naar het antwoord op vraag 5 en 6 en de beleidsreactie op het rapport van de Inspectie dat op 18 mei naar de Tweede Kamer is verzonden (Kamerstuk 19 637, nr. 2187).</text:p>
      <text:p text:style-name="ifm_p_mt.3.76mm_ifm">Vraag 5 en 6</text:p>
      <text:p text:style-name="ifm_p_ifm">Zijn alle gegevens inmiddels uitgewisseld tussen de verschillende diensten zoals de politie (Afdeling Vreemdelingen Identificatie Mensenhandel), Immigratie- en Naturalisatiedienst, Nationaal Coördinator Terrorismebestrijding, Expertisecentrum Mensenhandel en Mensensmokkel, en inlichtingen- en veiligheidsdiensten? Zijn alle gegevens beoordeeld? Zo ja, tot welke informatie heeft dat geleid en hoe is daarop geacteerd? Zo nee, waarom niet?</text:p>
      <text:p text:style-name="ifm_p_ifm">Welke risico’s heeft deze beperkte intake en registratie met zich meegebracht volgens u ten opzichte van de in 2016 ingevoerde aanscherpte controles op binnenkomst in Nederland?</text:p>
      <text:p text:style-name="ifm_p_mt.3.76mm_ifm">Antwoord 5 en 6</text:p>
      <text:p text:style-name="ifm_p_ifm">Zoals ik u heb bericht in mijn brief van 18 mei jl. heeft de politie de gehele asielinstroom uit 2015, begin 2016 algemeen en ook nog gericht (op basis van relevante criteria) gecontroleerd op mogelijke gevaren voor de nationale veiligheid. Alle namen die in de ID-straten zijn geregistreerd zijn tegen de informatie in de (contraterrorisme)</text:p>
      <text:p text:style-name="ifm_p_ifm">politiesystemen aangehouden. Hier zijn geen bijzonderheden uit naar voren gekomen. Hoewel de Nederlandse overheid zeer alert is op signalen, kan misbruik van de Nederlandse asielprocedure nooit volledig worden uitgesloten.</text:p>
      <text:p text:style-name="ifm_p_mt.3.76mm_ifm">Vraag 7</text:p>
      <text:p text:style-name="ifm_p_ifm">Kunt u aangeven ten aanzien van deze 58.000 personen, waar al deze mensen nu verblijven in Nederland? Heeft u zicht op de verblijfsplaats van een ieder van hen en voorts op hun status in de asielprocedure? Zo nee, van hoeveel dan niet en waarom niet?</text:p>
      <text:p text:style-name="ifm_p_mt.3.76mm_ifm">Antwoord 7</text:p>
      <text:p text:style-name="ifm_p_ifm">Hierbij wil ik nogmaals opmerken dat de ruim 58.000 vreemdelingen die in 2015 in Nederland tot de asielinstroom behoorden, allen zijn geregistreerd. Vanuit het identificatie- en registratieproces hebben zij een uniek v-nummer ontvangen en stroomden vervolgens de asielprocedure in. Tijdens de behandeling van de asielaanvraag hebben COA en IND inzage in de locatie waar deze asielzoekers zijn opgevangen en in welke fase van het asielproces de aanvraag zich bevindt. Dit geldt ook voor het vervolg van het asielproces: het vertrekproces en de eerste verblijfplaats van een vergunninghouder na verhuizing uit de COA-opvang. Tijdens het asielproces zijn asielzoekers vrij om te gaan en te staan waar ze willen. Men kan er voor kiezen om op eigen initiatief de opvang te verlaten en te vertrekken. Dit kan ook gebeuren zonder opgaaf van nieuwe verblijfplaats (binnen of buiten Nederland). De uitvoerende organisaties in de vreemdelingenketen registreren dit als een «vertrek zonder toezicht».</text:p>
      <text:p text:style-name="ifm_p_ifm">Het is niet eenvoudig in beeld te brengen van hoeveel van de ruim 58.000 asielzoekers in de systemen van de vreemdelingenketen een verblijfplaats in Nederland bekend is omdat deze groep niet als een groep wordt gevolgd (cohortbenadering). Wel is het aantal asielzoekers geregistreerd dat in 2015 zonder toezicht uit de opvang is vertrokken. Dat waren er 4.730. Dit zijn niet noodzakelijkerwijs asielzoekers die tot de ruim 58.000 behoorden. Zij kunnen ook eerder dan 1 januari 2015 zijn ingestroomd. In 2014 ging het om 3.830 asielzoekers die zonder toezicht uit de opvang vertrokken.</text:p>
      <text:p text:style-name="ifm_p_mt.3.76mm_ifm">Vraag 8</text:p>
      <text:p text:style-name="ifm_p_ifm">Kunt u deze vragen ieder afzonderlijk en vóór het Algemeen overleg JBZ-raad (onderwerpen op het terrein van migratie- en vreemdelingenbeleid) op 6 juli aanstaand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eijzer over de screening van asielzoekers in 2015 naar aanleiding van een enquête onder 800 politieagenten in Europa door de Europese Politievakbond</dc:title>
    <meta:user-defined meta:name="OVERHEIDop.ParlID/DC.identifier">ah-tk-20152016-3065</meta:user-defined>
    <meta:user-defined meta:name="OVERHEIDop.vraagnummer">2016Z13253</meta:user-defined>
    <meta:user-defined meta:name="OVERHEIDop.aanhangselNummer">3065</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K.H.D.M. Dijkhoff</meta:user-defined>
    <meta:user-defined meta:name="OVERHEIDop.ontvanger">G.A. van der Steur</meta:user-defined>
    <meta:user-defined meta:name="OVERHEIDop.vergaderjaar">2015-2016</meta:user-defined>
    <meta:user-defined meta:name="DCTERMS.W3CDTF/OVERHEIDop.datumOntvangst">2016-07-07</meta:user-defined>
    <meta:user-defined meta:name="OVERHEID.StatenGeneraal/DC.creator">Tweede Kamer der Staten-Generaal</meta:user-defined>
    <dc:language>nl</dc:language>
    <meta:user-defined meta:name="DCTERMS.alternative"/>
    <meta:user-defined meta:name="DC.title">Antwoord op vragen van het lid Keijzer over de screening van asielzoekers in 2015 naar aanleiding van een enquête onder 800 politieagenten in Europa door de Europese Politievakbond</meta:user-defined>
    <meta:user-defined meta:name="DCTERMS.W3CDTF/DCTERMS.available">2016-07-08</meta:user-defined>
    <meta:user-defined meta:name="OVERHEIDop.publicationName">Kamervragen (Aanhangsel)</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