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Ulenbelt</text:span> (SP) aan de Minister van Sociale Zaken en Werkgelegenheid over <text:span text:style-name="ifm_span_font.italic_ifm">asbest bij Bakkersland</text:span> (ingezonden 15 juni 2016).</text:p>
      <text:p text:style-name="ifm_p_font.roman_mt.3.76mm_ifm">Antwoord van Minister <text:span text:style-name="ifm_span_font.bold_ifm">Asscher</text:span> (Sociale Zaken en Werkgelegenheid) (ontvangen 5 juli 2016).</text:p>
      <text:p text:style-name="ifm_p_mt.3.76mm_ifm">Vraag 1</text:p>
      <text:p text:style-name="ifm_p_ifm">Wat is uw reactie op de uitzending van Zembla over «Asbestbakkers»?<text:note text:id="ID-2016Z12046-d37e58" text:note-class="footnote"><text:note-citation text:label="1 ">1</text:note-citation><text:note-body><text:p text:style-name="ifm_p_font.normal_size.6.93pt_mt..5mm_indent.-0.1161in_mleft.0.1161in_ifm">http://www.npo.nl/zembla/08-06-2016/VARA_101378873</text:p></text:note-body></text:note></text:p>
      <text:p text:style-name="ifm_p_mt.3.76mm_ifm">Antwoord 1</text:p>
      <text:p text:style-name="ifm_p_ifm">Asbest is een gevaarlijke stof. Versterking van de bewustwording van de risico’s van blootstelling aan asbestvezels is daarom goed. Het is begrijpelijk dat een programma als Zembla daar aandacht aan besteed.</text:p>
      <text:p text:style-name="ifm_p_mt.3.76mm_ifm">Vraag 2</text:p>
      <text:p text:style-name="ifm_p_ifm">Wanneer was de Inspectie SZW op de hoogte van alle incidenten bij Bakkersland?</text:p>
      <text:p text:style-name="ifm_p_mt.3.76mm_ifm">Antwoord 2</text:p>
      <text:p text:style-name="ifm_p_ifm">Over het eerste incident, dat in 2011 plaatsvond bij een vestiging van Bakkersland in Wateringen, nam op 1 februari 2012 een gemeentelijke inspecteur contact op met de Inspectie SZW. Op 9 januari 2014 heeft de Inspectie Leefomgeving en Transport (ILT) de Inspectie SZW op de hoogte gesteld van de incidenten uit maart 2013 en mei 2013.</text:p>
      <text:p text:style-name="ifm_p_mt.3.76mm_ifm">Vraag 3</text:p>
      <text:p text:style-name="ifm_p_ifm">Wordt er bij de bedrijven die opgaven dat er bij hun asbest in de ovens zit geïnspecteerd? Zo nee waarom niet?</text:p>
      <text:p text:style-name="ifm_p_mt.3.76mm_ifm">Antwoord 3</text:p>
      <text:p text:style-name="ifm_p_ifm">De ILT is toezichthouder als het gaat om asbest in industriële installaties waaronder de bakkersovens zoals in de uitzending werden getoond. De ILT heeft ca 1.600 bedrijven in de voedingsmiddelenindustrie, waaronder ca. 190 bakkerijen, gevraagd of zij beschikken over installaties die gebouwd zijn voor 1994. De bedrijven die aangegeven hebben hierover te beschikken, worden door de ILT geïnspecteerd.</text:p>
      <text:p text:style-name="ifm_p_mt.3.76mm_ifm">Vraag 4</text:p>
      <text:p text:style-name="ifm_p_ifm">Bent u van mening dat totale sanering van alle asbest uit de ovens noodzakelijk is? Zo ja, welke maatregelen bent u voornemens te nemen om dit te bewerkstelligen? Zo nee, waarom niet?</text:p>
      <text:p text:style-name="ifm_p_mt.3.76mm_ifm">Antwoord 4</text:p>
      <text:p text:style-name="ifm_p_ifm">Er is geen verplichting om asbest te saneren uit ovens van voor 1994. Het saneren van een asbestoven is de verantwoordelijkheid en keuze van de eigenaar van de machine. Wanneer het asbest goed is afgeschermd of nog «hechtgebonden» en niet is verweerd, is er geen risico op blootstelling aan asbest.</text:p>
      <text:p text:style-name="ifm_p_mt.3.76mm_ifm">Vraag 5</text:p>
      <text:p text:style-name="ifm_p_ifm">Bent u bereid om de slachtoffers te ondersteunen bij het krijgen van erkenning en schadevergoedingen? Zo ja, op welke wijze? Zo nee, waarom niet?</text:p>
      <text:p text:style-name="ifm_p_mt.3.76mm_ifm">Antwoord 5</text:p>
      <text:p text:style-name="ifm_p_ifm">Mensen met de ziekte mesothelioom of asbestose kunnen zich voor ondersteuning wenden tot het Instituut Asbestslachtoffers (IAS). Het IAS bemiddelt tussen het slachtoffer en de (ex-)werkgever en/of diens verzekeraar over het betalen van een schadevergoeding. Het IAS begeleidt ook asbestslachtoffers bij de aanvraag van een voorschot op een schadevergoeding in het kader van de regeling Tegemoetkoming Asbestslachtoffers (T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asbest bij Bakkersland</dc:title>
    <meta:user-defined meta:name="OVERHEIDop.ParlID/DC.identifier">ah-tk-20152016-3044</meta:user-defined>
    <meta:user-defined meta:name="OVERHEIDop.vraagnummer">2016Z12046</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Ulenbelt over asbest bij Bakkersland</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