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de leden <text:span text:style-name="ifm_span_font.bold_ifm">Servaes</text:span> en <text:span text:style-name="ifm_span_font.bold_ifm">Van Laar</text:span> (beiden PvdA) aan de Minister van Buitenlandse Zaken over <text:span text:style-name="ifm_span_font.italic_ifm">het bericht dat de Secretaris-Generaal van de Verenigde Naties (VN) is gechanteerd door Saudi-Arabië</text:span> (ingezonden 10 juni 2016).</text:p>
      <text:p text:style-name="ifm_p_font.roman_mt.3.76mm_ifm">Antwoord van Minister <text:span text:style-name="ifm_span_font.bold_ifm">Koenders</text:span> ( Buitenlandse Zaken) (ontvangen 5 juli 2016).</text:p>
      <text:p text:style-name="ifm_p_mt.3.76mm_ifm">Vraag 1</text:p>
      <text:p text:style-name="ifm_p_ifm">Kent u het bericht «Saudi-Arabië chanteerde VN-chef om zwarte lijst»?<text:note text:id="ID-2016Z11750-d37e55" text:note-class="footnote"><text:note-citation text:label="1 ">1</text:note-citation><text:note-body><text:p text:style-name="ifm_p_font.normal_size.6.93pt_mt..5mm_indent.-0.1161in_mleft.0.1161in_ifm">http://nos.nl/artikel/2109757-saudi-arabie-chanteerde-vn-chef-om-zwarte-lijst.html</text:p></text:note-body></text:note></text:p>
      <text:p text:style-name="ifm_p_mt.3.76mm_ifm">Antwoord 1</text:p>
      <text:p text:style-name="ifm_p_ifm">Ja.</text:p>
      <text:p text:style-name="ifm_p_mt.3.76mm_ifm">Vraag 2</text:p>
      <text:p text:style-name="ifm_p_ifm">Hoe beoordeelt u de bevindingen in het Children and Armed Conflict report<text:note text:id="ID-2016Z11750-d37e69" text:note-class="footnote"><text:note-citation text:label="2 ">2</text:note-citation><text:note-body><text:p text:style-name="ifm_p_font.normal_size.6.93pt_mt..5mm_indent.-0.1161in_mleft.0.1161in_ifm">http://www.un.org/ga/search/view_doc.asp?symbol=A/70/836&amp;Lang=E&amp;Area=UNDOC</text:p></text:note-body></text:note>, maar ook in eerdere rapporten zoals die van het UN Panel of Experts on Yemen van 22 januari<text:note text:id="ID-2016Z11750-d37e78" text:note-class="footnote"><text:note-citation text:label="3 ">3</text:note-citation><text:note-body><text:p text:style-name="ifm_p_font.normal_size.6.93pt_mt..5mm_indent.-0.1161in_mleft.0.1161in_ifm">http://www.securitycouncilreport.org/atf/cf/%7B65BFCF9B-6D27–4E9C-8CD3-CF6E4FF96FF9%7D/s_2016_73.pdf</text:p></text:note-body></text:note> en in onderzoeken van organisaties als Amnesty<text:note text:id="ID-2016Z11750-d37e87" text:note-class="footnote"><text:note-citation text:label="4 ">4</text:note-citation><text:note-body><text:p text:style-name="ifm_p_font.normal_size.6.93pt_mt..5mm_indent.-0.1161in_mleft.0.1161in_ifm">https://www.amnesty.org/en/latest/news/2016/05/yemen-children-among-civilians-killed-and-maimed-in-cluster-bomb-minefields/</text:p></text:note-body></text:note>, dat de coalitie onder leiding van Saudi-Arabië verantwoordelijk is voor een groot gedeelte van de kinderslachtoffers in Jemen, onder meer door het bombarderen van scholen en ziekenhuizen?</text:p>
      <text:p text:style-name="ifm_p_mt.3.76mm_ifm">Antwoord 2</text:p>
      <text:p text:style-name="ifm_p_ifm">Het kabinet vindt de bevindingen in de aangehaalde rapporten zeer verontrustend. Dit geldt in het bijzonder ten aanzien van de gevolgen die de oorlogvoering in Jemen, door zowel de door Saoedi-Arabië geleide coalitie als de Houthi/Saleh alliantie, heeft voor kinderen en beschermde burgerobjecten, zoals scholen en ziekenhuizen.</text:p>
      <text:p text:style-name="ifm_p_mt.3.76mm_ifm">Vraag 3, 4, 5, 6</text:p>
      <text:p text:style-name="ifm_p_ifm">Deelt u de mening dat het in het licht van bovengenoemde bevindingen onvoorstelbaar is dat de coalitie onder leiding van Saoedi-Arabië wordt geschrapt uit de lijst van kinderrechtenschenders? Zo nee, waarom niet?</text:p>
      <text:p text:style-name="ifm_p_ifm">Hoe beoordeelt u de berichtgeving dat de coalitie onder leiding van Saoedi-Arabië is geschrapt uit de lijst van kinderrechtenschenders na politieke druk vanuit Saoedi-Arabië en haar bondgenoten? Kunt u bevestigen dat dit het geval is? Zo nee, kunt u aangeven wat dan de reden is van de schrapping?</text:p>
      <text:p text:style-name="ifm_p_ifm">Deelt u de mening dat het buitengewoon slecht is voor de geloofwaardigheid van de VN dat de coalitie onder leiding van Saoedi-Arabië is geschrapt van de lijst, en zeker wanneer dit inderdaad het resultaat is van politieke chantage? Zo nee, waarom niet?</text:p>
      <text:p text:style-name="ifm_p_ifm">Bent u bereid om, dan wel namens Nederland dan wel in uw rol als EU-voorzitter, bij de VN te benadrukken dat schrapping van de coalitie onder leiding van Saoedi-Arabië uit de lijst met kinderrechtenschenders onacceptabel is, en te pleiten voor handhaving van de oorspronkelijke lijst? Zo nee, waarom niet?</text:p>
      <text:p text:style-name="ifm_p_mt.3.76mm_ifm">Antwoord 3, 4, 5, 6</text:p>
      <text:p text:style-name="ifm_p_ifm">De Secretaris-Generaal van de Verenigde Naties (SGVN) publiceert jaarlijks een rapport over de wereldwijde situatie rondom kinderen in gewapend conflict. De Speciaal Vertegenwoordiger van de SGVN voor Kinderen en Gewapend Conflict, Leila Zerrougui, stelt dit rapport op, op basis van haar onafhankelijke mandaat. Bij het rapport wordt een «zwarte lijst» als annex opgenomen, waarin landen en organisaties genoemd worden die volgens de VN ernstige schendingen begaan tegen kinderen in gewapend conflict.</text:p>
      <text:p text:style-name="ifm_p_ifm">Dit jaar is de coalitie onder leiding van Saoedi-Arabië opgenomen in de zwarte lijst behorend bij het definitieve, door de SGVN vastgestelde rapport, vanwege de daarin geschetste gevolgen die de luchtbombardementen in Jemen voor kinderen hebben. Na publicatie van het rapport is de coalitie alsnog van deze zwarte lijst verwijderd, hangende een nader feitenonderzoek.</text:p>
      <text:p text:style-name="ifm_p_ifm">De SGVN noemde het uitvoeren van onafhankelijk onderzoek een vanzelfsprekend en noodzakelijk onderdeel van het werk van de VN en noemde het «onaanvaardbaar» dat lidstaten hierop buitensporige politieke druk uitoefenen.</text:p>
      <text:p text:style-name="ifm_p_ifm">Het kabinet onderschrijft deze uitspraken van de SGVN en keurt elke politieke druk van landen om niet opgenomen te worden in de zwarte lijst af. Dit soort situaties ondermijnt de geloofwaardigheid van de Speciaal Vertegenwoordiger van de SGVN en de neutraliteit van de VN. Het kabinet benadrukt het belang van onafhankelijke informatievergaring en rapportage over schendingen begaan tegen kinderen in conflictsituaties. Het onafhankelijke mandaat van de Speciaal Vertegenwoordiger van de SGVN, op basis waarvan het rapport wordt opgesteld, is noodzakelijk om tot deze informatievergaring en rapportage te komen.</text:p>
      <text:p text:style-name="ifm_p_ifm">Het kabinet overlegt binnen de EU en met partners binnen de Group of Friends on Children and Armed Conflict op welke wijze gezamenlijk op deze situatie te reageren en publiekelijk steun uit te spreken voor het onafhankelijke mandaat van de Speciaal Vertegenwoordiger van de SG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Van Laar over het bericht dat de Secretaris-Generaal van de Verenigde Naties (VN) is gechanteerd door Saoedi-Arabië</dc:title>
    <meta:user-defined meta:name="OVERHEIDop.ParlID/DC.identifier">ah-tk-20152016-3042</meta:user-defined>
    <meta:user-defined meta:name="OVERHEIDop.vraagnummer">2016Z11750</meta:user-defined>
    <meta:user-defined meta:name="OVERHEIDop.aanhangselNummer">304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Servaes en Van Laar over het bericht dat de Secretaris-Generaal van de Verenigde Naties (VN) is gechanteerd door Saoedi-Arabië</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