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het lid <text:span text:style-name="ifm_span_font.bold_ifm">Harbers</text:span> (VVD) aan de Minister van Financiën over <text:span text:style-name="ifm_span_font.italic_ifm">het bericht «EU liet 113 miljard begrotingsboetes voorbij gaan»</text:span> (ingezonden 2 juni 2016).</text:p>
      <text:p text:style-name="ifm_p_font.roman_mt.3.76mm_ifm">Antwoord van Minister <text:span text:style-name="ifm_span_font.bold_ifm">Dijsselbloem</text:span> (Financiën) (ontvangen 14 juni 2016).</text:p>
      <text:p text:style-name="ifm_p_mt.3.76mm_ifm">Vraag 1</text:p>
      <text:p text:style-name="ifm_p_ifm">Bent u bekend met de artikelen «EU liet 113 miljard begrotingsboetes voorbij gaan» en «Het Europees Stabiliteitspact is gestorven zonder erfgenaam»?<text:note text:id="ID-2016Z10916-d37e57" text:note-class="footnote"><text:note-citation text:label="1 ">1</text:note-citation><text:note-body><text:p text:style-name="ifm_p_font.normal_size.6.93pt_mt..5mm_indent.-0.1161in_mleft.0.1161in_ifm">NRC: «EU liet 113 miljard begrotingsboetes voorbij gaan» en «Het Europees Stabiliteitspact is gestorven zonder erfgenaam» – NRC 28 mei 2016</text:p></text:note-body></text:note></text:p>
      <text:p text:style-name="ifm_p_mt.3.76mm_ifm">Antwoord 1</text:p>
      <text:p text:style-name="ifm_p_ifm">Ja.</text:p>
      <text:p text:style-name="ifm_p_mt.3.76mm_ifm">Vraag 2</text:p>
      <text:p text:style-name="ifm_p_ifm">Hoe beoordeelt u het gegeven dat de Europese Commissie nog nooit een boete heeft opgelegd aan lidstaten die de regels van het Stabiliteits- en Groeipact overtraden, zelfs niet aan hardnekkige begrotingszondaars zoals Frankrijk dat in 12 jaar van de 16 jaar dat de euro bestaat de regels overtrad?</text:p>
      <text:p text:style-name="ifm_p_mt.3.76mm_ifm">Antwoord 2</text:p>
      <text:p text:style-name="ifm_p_ifm">Een overschrijding van de 3%-norm kan op zichzelf geen aanleiding zijn om een boete op te leggen, zoals wordt gesuggereerd in het NRC-artikel dat dhr. Harbers aanhaalt. Lidstaten die op basis van een overschrijding van de 3%-norm in de correctieve arm worden geplaatst krijgen een aanbeveling om het buitensporig tekort terug te brengen. Tot 2011 was het opleggen van een boete pas mogelijk als uiteindelijke stap bij herhaaldelijke niet-naleving van een dergelijke aanbeveling, op grond van artikel 126(11) van het EU-Werkingsverdrag. Sinds de introductie van het six-pack in 2011 is het opleggen van een boete in een eerdere fase al mogelijk, namelijk na eerste vaststelling dat een lidstaat geen effectief gevolg heeft gegeven aan een aanbeveling.</text:p>
      <text:p text:style-name="ifm_p_ifm">Het feit dat er tot nu toe nog nooit een boete is opgelegd is deels een gevolg van het feit dat een groot aantal lidstaten als gevolg van de crisis weliswaar de 3%-grens heeft overschreden, maar erin is geslaagd om in naleving van de gestelde aanbeveling het feitelijk tekort succesvol onder de 3% te brengen. Hierdoor hebben zij de correctieve arm van het Stabiliteits- en Groeipact (SGP) verlaten. Daarnaast is de Commissie zelf tot nu toe terughoudend geweest om deze stap te zetten. Zie het antwoord op vraag 3 en 4 voor verdere toelichting daarover.</text:p>
      <text:p text:style-name="ifm_p_mt.3.76mm_ifm">Vraag 3 en 4</text:p>
      <text:p text:style-name="ifm_p_ifm">Wat vindt u van de conclusie uit beide artikelen dat de Europese Commissie veel te laks is in het naleven van haar, wellicht belangrijkste, taak, namelijk het toezicht op de begrotingen van de lidstaten?</text:p>
      <text:p text:style-name="ifm_p_ifm">Wat vindt u van de bewering dat het stabiliteitspact «niet meer functioneert» en dat van «gemeenschappelijke fiscale discipline in de eurozone geen sprake meer is?» Deelt u de mening dat als de Europese Commissie zo doorgaat het Stabiliteits- en Groeipact zijn betekenis verliest en daarmee een serieus risico is voor de euro?</text:p>
      <text:p text:style-name="ifm_p_mt.3.76mm_ifm">Antwoord 3 en 4</text:p>
      <text:p text:style-name="ifm_p_ifm">De Commissie dient binnen de regels van het SGP te opereren. Toepassing van deze regels, zoals vastgelegd in artikel 126 VWEU en nader gespecificeerd in verordeningen, is echter geen automatisme. Vanaf het Verdrag van Maastricht in 1992 is er binnen de regels ruimte voor beoordeling geweest. Zo dient de Commissie bij de vaststelling of er sprake is van een buitensporig tekort (of een lidstaat in de correctieve arm moet worden geplaatst) rekening te houden met «relevante factoren», zoals vastgelegd in artikel 126(3) van het EU-Werkingsverdrag. Voorbeelden van relevante factoren zijn de begrotingspositie op de middellange termijn, de economische situatie, en de implementatie van structurele hervormingen. Ook de conclusie dat een lidstaat geen effectief gevolg aan een aanbeveling heeft gegeven en dus in aanmerking komt voor een sanctie volgt niet automatisch, maar kan alleen worden genomen op initiatief van de Commissie op basis van haar eigen analyse van de geleverde begrotingsinspanning.</text:p>
      <text:p text:style-name="ifm_p_ifm">Duidelijk is dat de flexibiliteit in de toepassing van de regels in recente jaren is toegenomen. Dit is mede een gevolg van een verzoek van de Europese Raad, die op 27 juni 2014 opriep tot «making best use of the flexibility that is built into the existing Stability and Growth Pact rules».<text:note text:id="ID-2815-d37e105" text:note-class="footnote"><text:note-citation text:label="2 ">2</text:note-citation><text:note-body><text:p text:style-name="ifm_p_font.normal_size.6.93pt_mt..5mm_indent.-0.1161in_mleft.0.1161in_ifm">Conclusies Europese Raad van 27 juni 2014</text:p></text:note-body></text:note> Een voorbeeld hiervan is de substantiële rol die de Commissie in de beoordeling van lidstaten toekent aan omstandigheden die het behalen van begrotingsdoelstellingen bemoeilijken, zoals bijvoorbeeld lage groei en inflatie. Een ander voorbeeld is de recente toepassing van verschillende flexibiliteitsclausules, zoals de hervormingsclausule, de investeringsclausule en de clausule met betrekking tot migratiekosten.</text:p>
      <text:p text:style-name="ifm_p_ifm">Hoewel de Commissie een zekere mate van bewegingsruimte heeft bij de beoordeling van lidstaten, en er goede redenen kunnen zijn voor flexibiliteit, is het wel zaak dat de Commissie de regels consistent toepast en als objectieve scheidsrechter opereert. Het is essentieel voor de geloofwaardigheid van de regels dat de Commissie er niet voor terugdeinst stappen te zetten, indien de begrotingssituatie in lidstaten daar aanleiding toe geeft. De Commissie moet ervoor waken dat de uiteindelijke doelstelling van het SGP, houdbare overheidsfinanciën, niet in het geding komt.</text:p>
      <text:p text:style-name="ifm_p_mt.3.76mm_ifm">Vraag 5</text:p>
      <text:p text:style-name="ifm_p_ifm">Vindt u dat de recente oordelen van de Europese Commissie over de begrotingen van Spanje, Portugal en Italië deze beweringen bevestigen? Bent u steun bij andere lidstaten aan het verzamelen om het oordeel strenger te krijgen?</text:p>
      <text:p text:style-name="ifm_p_mt.3.76mm_ifm">Antwoord 5</text:p>
      <text:p text:style-name="ifm_p_ifm">Er is een onderscheid tussen Spanje en Portugal enerzijds en Italië anderzijds. Ten aanzien van Italië heeft de Commissie op basis van artikel 126(3) van het EU-Werkingsverdrag onderzocht of Italië in de correctieve arm dient te worden geplaatst op basis van de overheidsschuld, die volgens de regels moet afnemen richting de 60% bbp.<text:note text:id="ID-2815-d37e125" text:note-class="footnote"><text:note-citation text:label="3 ">3</text:note-citation><text:note-body><text:p text:style-name="ifm_p_font.normal_size.6.93pt_mt..5mm_indent.-0.1161in_mleft.0.1161in_ifm">Het rapport van de Commissie is te vinden op http://ec.europa.eu/economy_finance/economic_governance/sgp/pdf/30_edps/126–03_commission/2016-05-18_it_126–3_en.pdf</text:p></text:note-body></text:note> De Commissie heeft geconcludeerd dat Italië momenteel aan het schuldcriterium voldoet. Deze conclusie volgt na een analyse van de relevante factoren, waarbij de Commissie wijst op (1) ongunstige macro-economische omstandigheden, (2) de analyse dat Italië binnen de marges van de preventieve arm blijft, en (3) een ambitieuze agenda voor structurele hervormingen. Met betrekking tot naleving van de preventieve arm profiteert Italië van een substantiële toekenning van flexibiliteit door de Europese Commissie. De Commissie heeft hierbij wel aangegeven dit najaar de situatie opnieuw te beoordelen, en daarbij in het bijzonder te bezien of Italië maatregelen neemt om in 2017 te bewegen richting de middellangetermijndoelstelling (MTO). Daarom is het van belang dat Italië maatregelen neemt om in 2017 het structureel tekort terug te brengen en zo bij te dragen aan een afbouw van de schuld.</text:p>
      <text:p text:style-name="ifm_p_ifm">Portugal en Spanje bevinden zich nog in de correctieve arm van het SGP en de deadlines uit de lopende aanbevelingen om de buitensporige tekorten te corrigeren zijn respectievelijk 2015 en 2016. In haar voorstel voor de landenspecifieke aanbevelingen heeft de Commissie voorgesteld deze deadlines te verlengen met één jaar. Het voorstel van de Commissie is niet in lijn met de geldende procedures. Landenspecifieke aanbevelingen kunnen aanbevelingen in het kader van de buitensporigtekortprocedure (EDP) namelijk niet wijzigen. Hiervoor is een beslissing nodig in het kader van de buitensporigtekortprocedure, en daar heeft de Commissie nog geen voorstel toe gedaan. Tot die tijd blijven de bestaande deadlines dus geldig. De Commissie heeft bij de presentatie van de landenspecifieke aanbevelingen aangekondigd begin juli terug te komen op de situatie in Portugal en Spanje. De Commissie kan dan, na nadere analyse, vaststellen of deze lidstaten al dan niet effectief gevolg hebben gegeven aan de bestaande aanbevelingen. Indien wordt geconcludeerd dat dit niet het geval is, kan de Commissie voorstellen een sanctie op te leggen. Nederland zal de onderliggende analyse van een mogelijk Commissievoorstel afwachten alvorens een oordeel te vellen.</text:p>
      <text:p text:style-name="ifm_p_mt.3.76mm_ifm">Vraag 6</text:p>
      <text:p text:style-name="ifm_p_ifm">Erkent u dat er onwil bij de huidige Europese Commissie lijkt te bestaan om daadwerkelijk sancties op te leggen aan landen die zich structureel niet aan de begrotingsafspraken houden? Zo nee, hoe duidt u dan de uitspraak van Europees Commissaris Moscovici dat Spanje om de politieke reden van aanstaande verkiezingen geen sanctie is opgelegd? Deelt u de mening dat de huidige nadruk van de Europese Commissie op «flexibiliteit» ook in dit licht bezien moet worden?</text:p>
      <text:p text:style-name="ifm_p_mt.3.76mm_ifm">Antwoord 6</text:p>
      <text:p text:style-name="ifm_p_ifm">Zoals reeds aangegeven in het antwoord op vraag 4 is het duidelijk dat de flexibiliteit in de toepassing van de regels in recente jaren is toegenomen. Dit dient steeds te gebeuren op basis van objectieve regels en feiten, op consistente wijze. Alleen zo behoudt het Pact zijn rol als «anker van vertrouwen».</text:p>
      <text:p text:style-name="ifm_p_mt.3.76mm_ifm">Vraag 7</text:p>
      <text:p text:style-name="ifm_p_ifm">Kunt u reageren op de opmerking van Commissievoorzitter Juncker tegen Reuters dat Frankrijk uitstel heeft gekregen «because it’s France»?<text:note text:id="n2" text:note-class="footnote"><text:note-citation text:label="4 ">4</text:note-citation><text:note-body><text:p text:style-name="ifm_p_font.normal_size.6.93pt_mt..5mm_indent.-0.1161in_mleft.0.1161in_ifm">Reuters: EU gives budget leeway to France «because it is France» – Juncker http://uk.reuters.com/article/uk-eu-deficit-france-idUKKCN0YM1N0</text:p></text:note-body></text:note> Hoe valt een dergelijke houding te rijmen met het consequent toepassen van het Stabiliteits- en Groeipact?</text:p>
      <text:p text:style-name="ifm_p_mt.3.76mm_ifm">Antwoord 7</text:p>
      <text:p text:style-name="ifm_p_ifm">Ik kan mij niet vinden in een dergelijke uitspraak. Voor de geloofwaardigheid van het SGP is een consistente bewaking van de afspraken van het SGP door de Commissie cruciaal.</text:p>
      <text:p text:style-name="ifm_p_mt.3.76mm_ifm">Vraag 8</text:p>
      <text:p text:style-name="ifm_p_ifm">Welke oplossingen ziet u voor zich om het Stabiliteits- en Groeipact, een belangrijk fundament onder de stabiliteit van de euro, geloofwaardiger te maken?</text:p>
      <text:p text:style-name="ifm_p_mt.3.76mm_ifm">Antwoord 8</text:p>
      <text:p text:style-name="ifm_p_ifm">Ten eerste is het van belang dat de Commissie de benodigde stappen zet indien lidstaten hun begroting niet op orde brengen. Afgezien van de verantwoordelijkheid van de Commissie gaat hier ook een gedeelde verantwoordelijkheid uit naar alle lidstaten om het belang van het SGP en het gezag van de Commissie als onafhankelijke scheidsrechter te waarborgen. Voor effectieve begrotingsregels is draagvlak onder de lidstaten vereist.</text:p>
      <text:p text:style-name="ifm_p_ifm">Daarnaast is de geloofwaardigheid van het SGP gebaat bij minder complexiteit, meer transparantie en grotere voorspelbaarheid. In de kabinetsreactie op de mededeling die de Commissie op 21 oktober 2015 uitbracht in het kader van het Five Presidents» report geeft het kabinet aan voorstander te zijn van de stappen die de Commissie zet om het SGP transparanter te maken. Een voorbeeld hiervan is het initiatief van de Commissie om het zogenaamde Vademecum van het SGP jaarlijks te actualiseren. In dit document wordt de methodologie die de Commissie hanteert bij de beoordeling van lidstaten toegelicht. Daarnaast is het kabinet voorstander van vermindering van de complexiteit door de beoordeling van naleving van de begrotingsregels meer te laten afhangen van één praktische indicator. Dit geeft lidstaten een duidelijk anker om op te sturen en beperkt de interpretatieruimte in de beoordeling. Over dit onderwerp heeft tijdens de informele Ecofin op 23 april jl. een discussie tussen Ministers plaatsgevonden. De Ecofin komt in het najaar terug op deze discussie nadat nadere bespreking op technisch niveau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arbers over het bericht ’EU liet 113 miljard begrotingsboetes voorbij gaan'</dc:title>
    <meta:user-defined meta:name="OVERHEIDop.ParlID/DC.identifier">ah-tk-20152016-2815</meta:user-defined>
    <meta:user-defined meta:name="OVERHEIDop.vraagnummer">2016Z10916</meta:user-defined>
    <meta:user-defined meta:name="OVERHEIDop.aanhangselNummer">2815</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Harbers over het bericht ’EU liet 113 miljard begrotingsboetes voorbij gaan'</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