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6</text:p>
      <text:p text:style-name="ifm_p_font.roman_mt.3.76mm_ifm">Vragen van het lid <text:span text:style-name="ifm_span_font.bold_ifm">Lodders</text:span> (VVD) aan de Staatssecretaris van Economische Zaken over <text:span text:style-name="ifm_span_font.italic_ifm">de berichten «Wijziging NVWA-tarieven per 1 mei 2016» en «NVWA zet nertsenhouders en hun gezinnen mes op de keel»</text:span> (ingezonden 29 april 2016).</text:p>
      <text:p text:style-name="ifm_p_font.roman_mt.3.76mm_ifm">Antwoord van Staatssecretaris <text:span text:style-name="ifm_span_font.bold_ifm">Van Dam</text:span> (Economische Zaken) (ontvangen 30 mei 2016).</text:p>
      <text:p text:style-name="ifm_p_mt.3.76mm_ifm">Vraag 1</text:p>
      <text:p text:style-name="ifm_p_ifm">Kunt u aangeven hoe de aangepaste tarieven van de Nederlandse Voedsel- en Warenautoriteit (NVWA) passen binnen het door u toegezegde onderzoek naar de herijking van de NVWA?<text:note text:id="ID-2016Z08828-d37e49" text:note-class="footnote"><text:note-citation text:label="1 ">1</text:note-citation><text:note-body><text:p text:style-name="ifm_p_font.normal_size.6.93pt_mt..5mm_indent.-0.1161in_mleft.0.1161in_ifm">https://www.nvwa.nl/actueel/nieuws/nieuwsbericht/2074461/wijziging-nvwa-tarieven-per-1-mei-2016</text:p></text:note-body></text:note> <text:note text:id="ID-2016Z08828-d37e57" text:note-class="footnote"><text:note-citation text:label="2 ">2</text:note-citation><text:note-body><text:p text:style-name="ifm_p_font.normal_size.6.93pt_mt..5mm_indent.-0.1161in_mleft.0.1161in_ifm">«NVWA zet nertsenhouders en hun gezinnen mes op de keel», Nieuwe Oogst, 23 april 2016.</text:p></text:note-body></text:note> Loopt het aanpassen van de tarieven niet vooruit op de uitkomsten van deze herijking, ook gezien het feit dat er in de vaststelling van de NVWA-tarieven per 1 mei 2016 meer voorbereidende uren zijn verwerkt?</text:p>
      <text:p text:style-name="ifm_p_mt.3.76mm_ifm">Antwoord 1</text:p>
      <text:p text:style-name="ifm_p_ifm">De verhoging van de retributies die per 1 mei jl. is ingegaan, vloeit voort uit het Plan van aanpak NVWA en de herziening van het retributiestelsel NVWA en geschiedt binnen de kaders van het kabinetsbeleid Maat Houden 2014 (Kamerstuk 33 835, nr. 1 en nr. 2). Op basis hiervan werkt de NVWA toe naar kostendekkende tarieven van retributies, waarbij de kosten die de NVWA maakt volgens bedrijfseconomische principes zijn verdisconteerd in het tarief.</text:p>
      <text:p text:style-name="ifm_p_ifm">De recente verhoging van de retributietarieven van de NVWA staat los van het onderzoek naar de herijking van het takenpakket en de efficiencydoorlichting van de NVWA zoals aangekondigd in mijn brief van 30 november 2015 (Kamerstuk 33 835, nr. 18). Over de uitkomsten hiervan is uw Kamer vandaag geïnformeerd. Daarnaast loopt er, zoals toegezegd in het Algemeen Overleg NVWA op 10 december 2015, een onderzoek waarin de toezichtstarieven in de ons omringende landen met elkaar worden vergeleken. Ook worden de retributietarieven van de NVWA getoetst aan het kabinetsbeleid «Maat Houden 2014».</text:p>
      <text:p text:style-name="ifm_p_mt.3.76mm_ifm">Vraag 2</text:p>
      <text:p text:style-name="ifm_p_ifm">Kunt u aangeven of de uitkomsten van de herijking nog gevolgen hebben voor de vastgestelde NVWA-tarieven per respectievelijk 1 april 2016 en 1 mei 2016?</text:p>
      <text:p text:style-name="ifm_p_mt.3.76mm_ifm">Antwoord 2</text:p>
      <text:p text:style-name="ifm_p_ifm">De recente tariefsverhoging van de NVWA vloeit voort uit staand kabinetsbeleid zoals aangegeven in antwoord op vraag 1. De in mijn brief van 30 november 2015 aangekondigde onderzoeken naar de herijking van het takenpakket die de NVWA uitvoert voor het Ministerie van Economische Zaken en de efficiency doorlichting van de NVWA staan hier los van.</text:p>
      <text:p text:style-name="ifm_p_mt.3.76mm_ifm">Vraag 3</text:p>
      <text:p text:style-name="ifm_p_ifm">Wanneer kan de Kamer het onderzoek naar de herijking verwachten?</text:p>
      <text:p text:style-name="ifm_p_mt.3.76mm_ifm">Antwoord 3</text:p>
      <text:p text:style-name="ifm_p_ifm">Uw Kamer heeft de resultaten van de herijking van het takenpakket NVWA en efficiencydoorlichting NVWA vandaag ontvangen.</text:p>
      <text:p text:style-name="ifm_p_mt.3.76mm_ifm">Vraag 4</text:p>
      <text:p text:style-name="ifm_p_ifm">Kunt u aangeven hoe de verhoging van de NVWA-tarieven per 1 mei 2016 past binnen de motie De Boer/ Jacobi (Kamerstuk 31 409, nr. 87)?</text:p>
      <text:p text:style-name="ifm_p_mt.3.76mm_ifm">Antwoord 4</text:p>
      <text:p text:style-name="ifm_p_ifm">Over de uitvoering van de motie De Boer/Jacobi is uw Kamer geïnformeerd op 16 oktober 2015 (Kamerstuk 29 862, nr. 29). Zoals daarin aangegeven is uit het onderzoek gebleken dat als de totale havenaanloop- en doorvoerkosten op de onderzochte goederenstromen vergeleken worden met die in de ons omliggende landen, deze niet uit de pas lopen. Het kabinetsbeleid omtrent de inspecties en retributies van de NVWA is vastgelegd in de brief van 19 december 2013 over het retributiestelsel (Kamerstuk 33 835, nr. 2), het Plan van Aanpak NVWA van 19 december 2013 (Kamerstuk 33 835, nr. 1) en de kabinetsreactie op het rapport van de Onderzoeksraad voor Veiligheid van 10 juni 2014 (Kamerstuk 26 991, nr. 418). Binnen deze kaders streeft het kabinet naar een zo efficiënt mogelijke uitvoering van de inspectie en het toezicht. De recente tariefsverhoging van de NVWA komt voort uit dit kabinetsbeleid.</text:p>
      <text:p text:style-name="ifm_p_mt.3.76mm_ifm">Vraag 5</text:p>
      <text:p text:style-name="ifm_p_ifm">Deelt u de mening dat zolang de herijking en de hernieuwde prioritering bij de NVWA nog niet gereed zijn, de rekening niet bij het bedrijfsleven en ondernemers neergelegd mag worden?</text:p>
      <text:p text:style-name="ifm_p_mt.3.76mm_ifm">Antwoord 5</text:p>
      <text:p text:style-name="ifm_p_ifm">Ik verwijs u hiervoor naar het antwoord op vraag 2.</text:p>
      <text:p text:style-name="ifm_p_mt.3.76mm_ifm">Vraag 6, 7, 8</text:p>
      <text:p text:style-name="ifm_p_ifm">Kunt u aangeven of de berichtgeving klopt dat er een speciaal NVWA-team van tien man dagelijks onderweg is om alle dieren in de pelsdierhouderij te tellen en dat bij deze controles geen overtredingen worden geconstateerd?</text:p>
      <text:p text:style-name="ifm_p_ifm">Hoe passen deze herhaaldelijke controles binnen het uitgangspunt van risico gestuurd toezicht? Is het in uw ogen proportioneel om de pelsdierhouders dagelijks te confronteren met controles terwijl er geen overtredingen worden geconstateerd?</text:p>
      <text:p text:style-name="ifm_p_ifm">Kunt u reageren op de opmerkingen van de directeur van de Nederlandse Federatie van Edelpelsdierhouders (NFE) dat de NVWA met deze manier van werken de nertsenhouders en hun gezinnen het mes op de keel zet?</text:p>
      <text:p text:style-name="ifm_p_mt.3.76mm_ifm">Antwoord 6, 7, 8</text:p>
      <text:p text:style-name="ifm_p_ifm">In april heeft de NVWA op een deel van de nertsenhouderijen toezicht uitgevoerd in het kader van de Wet verbod pelsdierhouderij. Deze wet geldt en dient te worden nageleefd. In mijn brief van 11 februari 2016 (Kamerstuk 30 826 nr. 43) heb ik uw Kamer over de handhaving geïnformeerd.</text:p>
      <text:p text:style-name="ifm_p_ifm">Bij een deel van de bedrijven beschikte de NVWA over aanwijzingen van mogelijke overtreding van de Wet verbod pelsdierhouderij. Verder waren meldingen door gemeenten van vergunningen voor uitbreiding in aantal dieren en handhavingsverzoeken aanleiding om op een aantal bedrijven te controleren.</text:p>
      <text:p text:style-name="ifm_p_ifm">Op dit moment worden de bevindingen van de controles geanalyseerd. Zoals aangegeven tijdens het Algemeen Overleg over dierenwelzijn van 28 april 2016 verwacht ik in de zomer van 2016 te kunnen aangeven of er al dan niet overtredingen van de Wet Verbod Pelsdierhouderij zijn geconstateerd op de gecontroleerde bedrijven.</text:p>
      <text:p text:style-name="ifm_p_ifm">Op de videobeelden op Nieuw Oogst.nu van woensdag 6 april 2016 geeft de directeur van de Nederlandse Federatie van Edelpelsdierenhouders onder andere aan niet te begrijpen waar de controles goed voor zijn. In mijn brief van 11 februari 2016 heb ik aangegeven dat ik ook gedurende de cassatieprocedure betreffende de Wet Verbod Pelsdierhouderij zorgvuldig monitor op dieraantallen. Deze wet is sinds 15 januari 2013 van kracht en daar hoort toezicht bij. Daarnaast wordt in de video verwezen naar de controles die NVWA in 2015 heeft uitgeoefend in het kader van dierenwelzijn (betreffende de Wet Dieren).</text:p>
      <text:p text:style-name="ifm_p_ifm">Tot en met 2014 werden de dierenwelzijnscontroles uitgeoefend onder de verantwoordelijkheid van het productschap PPE en werden jaarlijks alle bedrijven bezocht. Vanaf begin 2015 worden deze controles uitgevoerd door de NVWA. De NVWA heeft vorig jaar 50% van de bedrijven geïnspecteerd op de naleving van de welzijnsnormen en een beperkt aantal op het doden van nertsen. Door de aard van de controles zijn deze niet te combineren in één inspectie. Deze controles stonden los van het toezicht op de Wet verbod pelsdierhouderij, omdat in 2015 er door een rechterlijke uitspraak geen toezicht in het kader van Wet verbod pelsdierhouderij kon worden gehouden. Het betreft hier dus geen herhaaldelijke controles, maar controles die op basis van verschillende wetten zijn uitgevoerd. De NVWA heeft de afgelopen tijd ook een aantal bedrijven bezocht in het kader van handhavingsverzoeken en naar aanleiding van meldingen met betrekking tot dierenwelzijn.</text:p>
      <text:p text:style-name="ifm_p_ifm">Sinds 2015 komt NVWA vanwege de welzijnscontroles vaker op de bedrijven, maar de inspectiefrequentie is niet hoger dan onder verantwoordelijkheid van het productschap PPE. De term «dagelijks» die wordt gebruikt, kan ik dan ook niet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id Lodders over de berichten ‘Wijziging NVWA-tarieven per 1 mei 2016’ en ‘NVWA zet nertsenhouders en hun gezinnen mes op de keel’</dc:title>
    <meta:user-defined meta:name="OVERHEIDop.ParlID/DC.identifier">ah-tk-20152016-2676</meta:user-defined>
    <meta:user-defined meta:name="OVERHEIDop.vraagnummer">2016Z08828</meta:user-defined>
    <meta:user-defined meta:name="OVERHEIDop.aanhangselNummer">267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5-30</meta:user-defined>
    <meta:user-defined meta:name="OVERHEID.StatenGeneraal/DC.creator">Tweede Kamer der Staten-Generaal</meta:user-defined>
    <dc:language>nl</dc:language>
    <meta:user-defined meta:name="DCTERMS.alternative"/>
    <meta:user-defined meta:name="DC.title">Antwoord op vragen van lid Lodders over de berichten ‘Wijziging NVWA-tarieven per 1 mei 2016’ en ‘NVWA zet nertsenhouders en hun gezinnen mes op de keel’</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