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0</text:p>
      <text:p text:style-name="ifm_p_font.roman_mt.3.76mm_ifm">Vragen van de leden <text:span text:style-name="ifm_span_font.bold_ifm">Ypma</text:span> en <text:span text:style-name="ifm_span_font.bold_ifm">Volp</text:span> (beiden PvdA) aan de Staatssecretarissen van Volksgezondheid, Welzijn en Sport en van Onderwijs, Cultuur en Wetenschap over <text:span text:style-name="ifm_span_font.italic_ifm">het bericht «Zorgen over toename seksueel misbruik op scholen»</text:span> (ingezonden 7 april 2016).</text:p>
      <text:p text:style-name="ifm_p_font.roman_mt.3.76mm_ifm">Antwoord van Staatssecretaris <text:span text:style-name="ifm_span_font.bold_ifm">Dekker</text:span> (Onderwijs, Cultuur en Wetenschap), mede namens de Staatssecretaris van Volksgezondheid, Welzijn en Sport en de Minister van Onderwijs, Cultuur en Wetenschap (ontvangen 26 mei 2016).</text:p>
      <text:p text:style-name="ifm_p_mt.3.76mm_ifm">Vraag 1</text:p>
      <text:p text:style-name="ifm_p_ifm">Kent u het bericht «Zorgen over toename seksueel misbruik op scholen»?<text:note text:id="ID-2016Z07035-d37e58" text:note-class="footnote"><text:note-citation text:label="1 ">1</text:note-citation><text:note-body><text:p text:style-name="ifm_p_font.normal_size.6.93pt_mt..5mm_indent.-0.1161in_mleft.0.1161in_ifm">http://www.ad.nl/ad/nl/1012/Nederland/article/detail/4276421/2016/04/06/Zorgen-over-toename-seksueel-misbruik-op-school.dhtml</text:p></text:note-body></text:note></text:p>
      <text:p text:style-name="ifm_p_mt.3.76mm_ifm">Antwoord 1</text:p>
      <text:p text:style-name="ifm_p_ifm">Ja.</text:p>
      <text:p text:style-name="ifm_p_mt.3.76mm_ifm">Vraag 2</text:p>
      <text:p text:style-name="ifm_p_ifm">Deelt u de zorgen van de Onderwijsinspectie over het groeiend aantal meldingen van seksueel misbruik of seksuele intimidatie op scholen? Zo ja, kunt u deze zorgen uiteenzetten en toelichten? Zo nee, waarom niet?</text:p>
      <text:p text:style-name="ifm_p_mt.3.76mm_ifm">Antwoord 2</text:p>
      <text:p text:style-name="ifm_p_ifm">Elk geval van seksueel misbruik en seksuele intimidatie is er één te veel. In het schooljaar 2014/2015 waren er meer meldingen dan een jaar eerder. Over meerdere jaren gezien schommelt het aantal meldingen rond de 110 en is geen sprake van een duurzame opwaartse trend. Niettemin onderschrijven we de oproep van de Inspectie van het Onderwijs (verder: inspectie). Scholen en instellingen moeten werk maken van gedragscodes en zorgen voor weerbaarheid van hun leerlingen, passende seksuele voorlichting en een veilig schoolklimaat. De Wet veiligheid op school verplicht scholen te zorgen voor een veilig schoolklimaat. Wij en de inspectie staan de scholen bij met raad en daad. In het ernstige geval van seksueel misbruik moet de school direct aangifte doen bij de politie.</text:p>
      <text:p text:style-name="ifm_p_mt.3.76mm_ifm">Vraag 3</text:p>
      <text:p text:style-name="ifm_p_ifm">Wat gebeurt er met 254 zaken van seksuele intimidatie die bij de Onderwijsinspectie binnen kwamen? Wie maakt melding van deze intimidatie bij de Onderwijsinspectie, en komen deze meldingen altijd terecht bij de politie? Zo ja, in hoeveel gevallen is naar aanleiding hiervan een onderzoek gestart door de politie? Zo nee, waarom niet?</text:p>
      <text:p text:style-name="ifm_p_mt.3.76mm_ifm">Antwoord 3</text:p>
      <text:p text:style-name="ifm_p_ifm">Bij seksuele intimidatie gaat het om ongewenste, seksueel getinte, aandacht die tot uiting komt in verbaal of non-verbaal gedrag. Seksuele intimidatie is volstrekt onacceptabel binnen de school en moet altijd worden afgekeurd. Maar formeel gezien is seksuele intimidatie geen strafbaar feit.</text:p>
      <text:p text:style-name="ifm_p_ifm">Meldingen over seksuele intimidatie komen bij de inspectie binnen bij de vertrouwensinspecteurs. De vertrouwensinspecteur luistert, informeert, analyseert en adviseert zo nodig. Wanneer uit het gesprek met de vertrouwensinspecteur blijkt dat er een redelijk vermoeden is van een misdrijf tegen de zeden, dan zal de vertrouwensinspecteur het bevoegd gezag wijzen op de aangifteplicht.</text:p>
      <text:p text:style-name="ifm_p_ifm">Ouders, leerlingen, docenten, directies, besturen en vertrouwenspersonen kunnen de vertrouwensinspecteur raadplegen, wanneer zich in of rond de school problemen voordoen op het gebied van onder meer seksuele intimidatie. De meeste meldingen over seksuele intimidatie komen van schoolleiders, besturen en ouders.</text:p>
      <text:p text:style-name="ifm_p_ifm">De inspectie heeft geen gegevens van het aantal meldingen van seksuele intimidatie bij de politie of in hoeveel gevallen de politie een onderzoek is gestart.</text:p>
      <text:p text:style-name="ifm_p_mt.3.76mm_ifm">Vraag 4</text:p>
      <text:p text:style-name="ifm_p_ifm">Klopt het dat in eenderde van de gevallen docenten en onderwijsondersteunend personeel als dader worden aangewezen? Zo ja, in hoeveel gevallen blijkt de betreffende medewerker een dader te zijn? Wat gebeurt er in zo'n geval? Zijn er richtlijnen voor scholen hoe om te gaan met verdenkingen van seksuele intimidatie door docenten en/of onderwijsondersteunend personeel?</text:p>
      <text:p text:style-name="ifm_p_mt.3.76mm_ifm">Antwoord 4</text:p>
      <text:p text:style-name="ifm_p_ifm">De vertrouwensinspecteurs bij de inspectie ontvangen meldingen over seksueel misbruik (misdrijven tegen de zeden) en seksuele intimidatie. Bij een op de vijf meldingen wordt de melding geregistreerd onder «ontucht met misbruik gezag». Dat wil zeggen dat de ontuchtige handeling zou zijn gepleegd door een «met taken belast persoon», waarbij misbruik wordt gemaakt van de gezagsverhouding. Onder een «met taken belast persoon» vallen leraren, conciërges, stagiaires en hulpouders. Ongeveer een derde van de meldingen seksueel misbruik heeft betrekking op deze groep. Een op de acht meldingen van seksuele intimidatie gaat over iemand uit deze groep.</text:p>
      <text:p text:style-name="ifm_p_ifm">De vertrouwensinspecteur wijst het schoolbestuur op de aangifteplicht als er een redelijk vermoeden bestaat dat een «met taken belast persoon» (bijvoorbeeld een docent) zich schuldig heeft gemaakt aan een seksueel misdrijf jegens een minderjarige leerling van de school. De vertrouwensinspecteur bewaakt dat het bevoegd gezag ook daadwerkelijk aangifte doet. De aangifte ligt vervolgens in handen van politie en justitie. Naast het doen van aangifte kan het schoolbestuur arbeidsrechtelijke maatregelen treffen (bijvoorbeeld schorsing).</text:p>
      <text:p text:style-name="ifm_p_ifm">Scholen dienen een gericht preventiebeleid te voeren. Hierbij kan gedacht worden aan: het stellen en respecteren van grenzen en het maken van afspraken hierover door de schoolleiding met het personeel en de leerlingen; het creëren van een open klimaat en het uitstralen van vertrouwen; ervoor zorgen dat leerlingen en personeel weten dat ze ergens terecht kunnen en dat er geluisterd wordt; het geven van seksuele voorlichting aan leerlingen en het aanleren van vaardigheden op het gebied van sociale weerbaarheid. Het is voor scholen en voor alle bij de school betrokkenen van belang dat zij zich kunnen beroepen op de door de instelling gehanteerde gedragsregels (gedragscodes) en een klachtenregeling. Het aanstellen van een vertrouwenspersoon draagt bij aan het voorkomen en bestrijden van seksuele intimidatie op school.</text:p>
      <text:p text:style-name="ifm_p_mt.3.76mm_ifm">Vraag 5</text:p>
      <text:p text:style-name="ifm_p_ifm">Waar bestaat de andere groep uit die, naast docenten en het onderwijsondersteunend personeel, wordt aangewezen als dader? Klopt het dat het merendeel van de incidenten tussen leerlingen onderling plaatsvindt?</text:p>
      <text:p text:style-name="ifm_p_mt.3.76mm_ifm">Antwoord 5</text:p>
      <text:p text:style-name="ifm_p_ifm">De vertrouwensinspecteurs registreren wie betrokken zijn bij meldingen van seksueel misbruik en seksuele intimidatie. De groep «met taken belaste personen» is divers, dat gaat van leraren en conciërges tot stagiaires en hulpouders. Het merendeel van de door de vertrouwensinspecteurs geregistreerde meldingen betreft incidenten tussen leerlingen onderling.</text:p>
      <text:p text:style-name="ifm_p_mt.3.76mm_ifm">Vraag 6</text:p>
      <text:p text:style-name="ifm_p_ifm">Deelt u de zorgen over de constatering van de Onderwijsinspectie dat zij al jaren aandacht probeert te vragen voor seksueel misbruik en seksuele intimidatie, maar dat het niet lukt de aantallen te laten dalen? Zo ja, wat heeft u de afgelopen jaren gedaan om seksueel misbruik en seksuele intimidatie binnen het onderwijs tegen te gaan? Zo nee, hoe interpreteert u de conclusie van de Onderwijsinspectie over de stijgende cijfers?</text:p>
      <text:p text:style-name="ifm_p_mt.3.76mm_ifm">Antwoord 6</text:p>
      <text:p text:style-name="ifm_p_ifm">Zoals bij vraag 2 ook al is aangegeven, is elke melding van seksueel misbruik of seksuele intimidatie er één teveel. Een van de maatregelen om een veilig schoolklimaat te stimuleren is de Wet veiligheid op school die op 1 augustus 2015 in werking is getreden. Scholen moeten sindsdien werk maken van de sociale veiligheid op school. Scholen zijn verplicht om veiligheidsbeleid te voeren waarbij de veiligheidsbeleving van leerlingen jaarlijks wordt gemonitord. Daarnaast moet er binnen de school een persoon zijn die het beleid tegen pesten coördineert. Deze persoon is het aanspreekpunt voor ouders en leerlingen. De sectorraden ondersteunen scholen samen met Stichting School en Veiligheid bij de invulling van de wettelijke randvoorwaarden. De inspectie geeft scholen een jaar de tijd voor de implementatie en start aankomend schooljaar met handhaving.</text:p>
      <text:p text:style-name="ifm_p_mt.3.76mm_ifm">Vraag 7</text:p>
      <text:p text:style-name="ifm_p_ifm">Bent u het met de Algemene Onderwijsbond (AOb) eens dat gebruik van sociale media de stijging van dit soort meldingen verklaart? Deelt u de aanbeveling van de Onderwijsinspectie dat scholen hun gedragscode opnieuw moeten bespreken, en maakt u zich daar sterk voor? Wat staat er nu in de gedragscode voor docenten en ondersteunend personeel over gebruik van sociale media in het contact met leerlingen? Wat staat er nu in de gedragscode over beleid ten aanzien van docenten en ondersteunend personeel bij vermoedens van seksuele intimidatie van een leerling?</text:p>
      <text:p text:style-name="ifm_p_mt.3.76mm_ifm">Antwoord 7</text:p>
      <text:p text:style-name="ifm_p_ifm">De verklaring die de AOb geeft, is plausibel. Het veiligheidsbeleid van scholen is continu in ontwikkeling en onderwerp van aanhoudende aandacht. Iedereen die een klacht heeft op het gebied van seksuele intimidatie moet zich kunnen beroepen op de door de instelling gehanteerde gedragsregels (gedragscodes) en een klachtenregeling. Scholen en besturen geven vorm en inhoud aan de gedragscode(s) en moeten zorgen dat ze ook bekend zijn. Gedragsregels over hoe om te gaan met de social media door leerlingen, docenten, ondersteuners en besturen zijn onderdeel van deze gedragscode(s). Ten aanzien van beleid over vermoedens van seksuele intimidatie, zie het antwoord op vraag 3.</text:p>
      <text:p text:style-name="ifm_p_mt.3.76mm_ifm">Vraag 8, 9, 10 en 11</text:p>
      <text:p text:style-name="ifm_p_ifm">Deelt u de mening dat een manier om jongeren weerbaar te maken tegen deze vormen van misbruik gedegen seksuele voorlichting is, zoals ook de Onderwijsinspectie bepleit? Zo ja, hoe wordt er momenteel zorg gedragen voor een goede seksuele voorlichting, die mede inspeelt op de gesignaleerde problemen door de Onderwijsinspectie? Zo nee, waarom niet?</text:p>
      <text:p text:style-name="ifm_p_ifm">Deelt u voorts de mening dat, gezien de rol van sociale media, bij goede seksuele voorlichting ook aandacht moet worden besteed aan fenomenen als bijvoorbeeld sexting, en dat daarbij ruimte moet worden gelaten voor nieuwe vormen van seksueel contact, en daarbij ook moet worden gewezen op (nieuwe) seksuele grenzen die daarbij in het geding zijn?</text:p>
      <text:p text:style-name="ifm_p_ifm">Hoe kijkt u aan tegen het belang dat de Onderwijsinspectie hecht aan goede seksuele voorlichting, mede gelet op het onderzoek van de Rutgers Stichting, waarin slechts 25% van de kinderen les zegt te krijgen over seksuele grenzen?<text:note text:id="ID-2016Z07035-d37e120" text:note-class="footnote"><text:note-citation text:label="2 ">2</text:note-citation><text:note-body><text:p text:style-name="ifm_p_font.normal_size.6.93pt_mt..5mm_indent.-0.1161in_mleft.0.1161in_ifm">http://www.rutgers.nl/nieuws-opinie/nieuwsarchief/persbericht-kinderen-krijgen-te-weinig-les-over-verliefdheid-relaties-en</text:p></text:note-body></text:note> Deelt u de mening dat goede seksuele voorlichting van jongeren noodzakelijk is, omdat het hen handvatten geeft om hun seksuele grenzen aan te geven en hen weerbaar maakt?</text:p>
      <text:p text:style-name="ifm_p_ifm">Bent u het er in dat licht ook mee eens dat het van belang is dat aandacht voor seksualiteit, omgangsvormen en stereotyperingen (op school maar ook online) vast onderdeel is van het curriculum, en ook in eventuele curriculumvernieuwing behouden moet blijven, of wellicht zelfs versterkt zou moet worden?</text:p>
      <text:p text:style-name="ifm_p_mt.3.76mm_ifm">Antwoord 8, 9, 10 en 11</text:p>
      <text:p text:style-name="ifm_p_ifm">Scholen zijn verplicht aandacht te besteden aan seksualiteit en seksuele diversiteit. In december 2012 zijn de kerndoelen seksualiteit en seksuele diversiteit ingevoerd in het (speciaal) primair en het voortgezet (speciaal) onderwijs. Dat betekent dat scholen verplicht zijn in het curriculum aandacht te besteden aan een beter begrip van seksuele vorming en weerbaarheid. Om scholen te helpen invulling te geven aan deze thema’s heeft de Stichting Leerplanontwikkeling (SLO) in opdracht van het Ministerie van OCW een leerplanvoorstel gemaakt. Daarin staat een uitwerking per schoolsoort en leeftijdsgroep, en een overzicht van het beschikbare les- en voorlichtingsmateriaal. De methoden voor het kerndoelonderdeel seksualiteit richten zich op weerbaarheid, het aangeven en respecteren van wensen en grenzen en het voorkomen van seksueel grensoverschrijdend gedrag. Deze programma’s zijn (online) voor scholen beschikbaar via Stichting School en Veiligheid en de site van de Stichting Rutgers. Een veel gebruikt programma is bijvoorbeeld de online game «Can you fix it» dat ook specifiek ingaat op sexting.</text:p>
      <text:p text:style-name="ifm_p_ifm">Aandacht voor (de relationele kant van) seksualiteit is en blijft een vast onderdeel van het curriculum. De inspectie onderzoekt op dit moment in opdracht van het Ministerie van OCW hoe scholen invulling geven aan seksualiteit (waaronder seksuele weerbaarheid) en seksuele diversiteit. De inspectie betrekt ook leerlingen uit zowel het (speciaal) primair onderwijs, voortgezet (speciaal) onderwijs en het middelbaar beroepsonderwijs in haar onderzoek. De uitkomsten van dit themaonderzoek zullen betrokken worden bij het proces van vernieuwing van het curriculum. De Tweede Kamer ontvangt het onderzoek deze zomer.</text:p>
      <text:p text:style-name="ifm_p_ifm">Seksuele weerbaarheid is niet alleen een taak van het onderwijs, ook ouders hebben een belangrijke rol bij dit onderwerp. Stichting Rutgers en SOA Aids NL hebben daarnaast online tools en opleidingsprogramma’s ontwikkeld over seksuele gezondheid, inclusief wensen en grenzen, in relaties en seksueel gedrag. Deze tools kunnen scholen en bijvoorbeeld jeugdzorginstellingen ook gebruiken in hun onderwijsprogramma. Sexting komt daarin ook aan bod.</text:p>
      <text:p text:style-name="ifm_p_mt.3.76mm_ifm">Vraag 12</text:p>
      <text:p text:style-name="ifm_p_ifm">Kunt u zich de vragen van de leden Ypma en Volp<text:note text:id="ID-2016Z07035-d37e140" text:note-class="footnote"><text:note-citation text:label="3 ">3</text:note-citation><text:note-body><text:p text:style-name="ifm_p_font.normal_size.6.93pt_mt..5mm_indent.-0.1161in_mleft.0.1161in_ifm">Aanhangsel Handelingen, vergaderjaar 2015–2016, nr. 2181</text:p></text:note-body></text:note> inzake het onderzoek van de Rutgers Stichting dat kinderen te weinig les krijgen over verliefdheid, relaties en puberteit herinneren? Kunt u aangeven of in het door u in het antwoord onder vraag 2 genoemde themarapport van de Onderwijsinspectie ook specifiek seksuele intimidatie wordt onderzocht? Zo nee, geeft u dan aan de Onderwijsinspectie de opdracht dit thema nog specifiek op te nemen in het themarapport?</text:p>
      <text:p text:style-name="ifm_p_mt.3.76mm_ifm">Antwoord 12</text:p>
      <text:p text:style-name="ifm_p_ifm">Het onderzoek van de inspectie richt zich op de invulling die scholen in de onderwijspraktijk geven aan de kerndoelen seksualiteit en seksuele diversiteit, de succesfactoren, eventuele belemmeringen en de verschillen tussen scholen. In het onderzoek wordt nagegaan welke visie en doelen de school nastreeft, welk onderwijsaanbod de school heeft geformuleerd, hoe dit onderwijs in de praktijk wordt gerealiseerd en met welke frequentie het wordt aangeboden.</text:p>
      <text:p text:style-name="ifm_p_ifm">Het themaonderzoek van de inspectie richt zich dus op de uitwerking van de genoemde kerndoelonderdelen in het onderwijsaanbod en niet op het vóórkomen van seksuele intimidatie. Dit wordt wel onderzocht in de veiligheidsmonitor. Iedere twee jaar wordt in opdracht van het Ministerie van OCW de monitor sociale veiligheid in en rond scholen uitgevoerd. Hierin wordt ook onderzocht in hoeverre er sprake is van seksueel geweld op scholen. De monitor van dit jaar wordt nu ingevuld door scholen. Eind 2016 zijn de cijfers bekend en zullen wij u deze aanbieden. Of er sprake is van toe- of afname van seksueel geweld over de jaren heen wordt in de monitor meegenomen. Wij zullen u hierover bij het verschijnen van de veiligheidsmonito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Ypma en Volp over het bericht “Zorgen over toename seksueel misbruik op scholen”</dc:title>
    <meta:user-defined meta:name="OVERHEIDop.ParlID/DC.identifier">ah-tk-20152016-2660</meta:user-defined>
    <meta:user-defined meta:name="OVERHEIDop.vraagnummer">2016Z07035</meta:user-defined>
    <meta:user-defined meta:name="OVERHEIDop.aanhangselNummer">2660</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indiener">L. Ypma</meta:user-defined>
    <meta:user-defined meta:name="OVERHEIDop.ontvanger">S. Dekker</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de leden Ypma en Volp over het bericht “Zorgen over toename seksueel misbruik op scholen”</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