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6</text:p>
      <text:p text:style-name="ifm_p_font.roman_mt.3.76mm_ifm">Vragen van het lid <text:span text:style-name="ifm_span_font.bold_ifm">Hoogland</text:span> (PvdA) aan de Minister van Infrastructuur en Milieu over <text:span text:style-name="ifm_span_font.italic_ifm">het sjoemelen met spitsmijden</text:span> (ingezonden 14 april 2016).</text:p>
      <text:p text:style-name="ifm_p_font.roman_mt.3.76mm_ifm">Antwoord van Minister <text:span text:style-name="ifm_span_font.bold_ifm">Schultz van Haegen – Maas Geesteranus</text:span> (Infrastructuur en Milieu) (ontvangen 20 mei 2016)</text:p>
      <text:p text:style-name="ifm_p_mt.3.76mm_ifm">Vraag 1</text:p>
      <text:p text:style-name="ifm_p_ifm">Kent u de berichten «Volop gesjoemel met spitsmijden»<text:note text:id="ID-2016Z07671-d37e58" text:note-class="footnote"><text:note-citation text:label="1 ">1</text:note-citation><text:note-body><text:p text:style-name="ifm_p_font.normal_size.6.93pt_mt..5mm_indent.-0.1161in_mleft.0.1161in_ifm">AD, 13 april 2016, p.1 (http://www.ad.nl/ad/nl/38261/Nieuws/article/detail/4280940/2016/04/13/Volop-gesjoemel-met-spitsmijden.dhtml)</text:p></text:note-body></text:note>, «Overstappen op fiets succes»<text:note text:id="ID-2016Z07671-d37e67" text:note-class="footnote"><text:note-citation text:label="2 ">2</text:note-citation><text:note-body><text:p text:style-name="ifm_p_font.normal_size.6.93pt_mt..5mm_indent.-0.1161in_mleft.0.1161in_ifm">AD/Rotterdams Dagblad (Rotterdam Oost), 13 april 2016, p. 1</text:p></text:note-body></text:note> en «Expert: Spitsmijden op zich toch behoorlijk succesvol»<text:note text:id="ID-2016Z07671-d37e76" text:note-class="footnote"><text:note-citation text:label="3 ">3</text:note-citation><text:note-body><text:p text:style-name="ifm_p_font.normal_size.6.93pt_mt..5mm_indent.-0.1161in_mleft.0.1161in_ifm">AD/Algemeen Dagblad, 13 april 2016, p. 6.</text:p></text:note-body></text:note>? Herinnert u zich uw antwoorden op eerdere vragen over gesjoemel met spitsmijden?<text:note text:id="ID-2016Z07671-d37e85" text:note-class="footnote"><text:note-citation text:label="4 ">4</text:note-citation><text:note-body><text:p text:style-name="ifm_p_font.normal_size.6.93pt_mt..5mm_indent.-0.1161in_mleft.0.1161in_ifm">Aanhangsel Handelingen, vergaderjaar 2015–2016, nr. 862</text:p></text:note-body></text:note></text:p>
      <text:p text:style-name="ifm_p_mt.3.76mm_ifm">Antwoord 1</text:p>
      <text:p text:style-name="ifm_p_ifm">Ja, ik heb kennis genomen van de berichten in de media en ik herinner mij de eerdere antwoorden op uw vragen van november 2015.</text:p>
      <text:p text:style-name="ifm_p_mt.3.76mm_ifm">Vraag 2 en 3</text:p>
      <text:p text:style-name="ifm_p_ifm">Is het waar dat duizenden automobilisten die hebben deelgenomen aan projecten voor het mijden van de spits, ten onrechte geld hebben ontvangen? Zo ja, wat is uw oordeel hierover?</text:p>
      <text:p text:style-name="ifm_p_ifm">Is het waar dat deze automobilisten, ondanks het feit dat zij verkeerde gegevens hebben doorgegeven, de ontvangen vergoeding niet hoeven terug te betalen?</text:p>
      <text:p text:style-name="ifm_p_mt.3.76mm_ifm">Antwoord 2 en 3</text:p>
      <text:p text:style-name="ifm_p_ifm">Nee, het is niet waar dat duizenden automobilisten waarover het AD bericht bij de spitsmijdenprojecten ten onrechte geld hebben ontvangen.</text:p>
      <text:p text:style-name="ifm_p_ifm">Bij de spitsmijdenprojecten worden pas aan het einde van een project respectievelijk na één maand beloningen uitgekeerd. Vanaf start van deze projecten worden vooraf aan de uitbetalingen maandelijks analyses en controles uitgevoerd om onrechtmatige uitbetalingen van te voren uit te sluiten. Als een deelnemer niet meer voldoet aan de voorwaarden vindt geen uitbetaling plaats. Daarom is het ook niet nodig om een vergoeding terug te vorderen.</text:p>
      <text:p text:style-name="ifm_p_mt.3.76mm_ifm">Vraag 4</text:p>
      <text:p text:style-name="ifm_p_ifm">Wat is de som van de bedragen die in het kader van spitsmijdenprojecten onterecht zijn uitgekeerd?</text:p>
      <text:p text:style-name="ifm_p_mt.3.76mm_ifm">Antwoord 4</text:p>
      <text:p text:style-name="ifm_p_ifm">Het is mij niet bekend dat onterechte uitbetalingen zijn gedaan aan de uitgesloten deelnemers.</text:p>
      <text:p text:style-name="ifm_p_mt.3.76mm_ifm">Vraag 5</text:p>
      <text:p text:style-name="ifm_p_ifm">Deelt u de mening dat de groep die ten onrechte een vergoeding heeft ontvangen, in ieder geval deze vergoeding moet terugbetalen? Deelt u de mening dat de mensen van wie kan worden aangetoond dat zij bewust verkeerde informatie hebben aangeleverd, daarbovenop een sanctie dienen te krijgen?</text:p>
      <text:p text:style-name="ifm_p_mt.3.76mm_ifm">Antwoord 5</text:p>
      <text:p text:style-name="ifm_p_ifm">Het belangrijkste vind ik het voorkomen dat ten onrechte wordt uitgekeerd. Hiervoor zijn de preventieve gegevenscontroles en analyses uitgevoerd. Bij de projecten blijken deze controles goed te werken. Ik deel uw mening dat ten onterechte uitbetaalde beloningen terug zouden moeten worden betaald, maar dat is bij de deelnemers waarover het AD bericht niet het geval.</text:p>
      <text:p text:style-name="ifm_p_ifm">Opdrachtgevers van spitsmijdenprojecten kunnen in een situatie van vermeende fraude aangifte doen bij de politie. Het is vervolgens aan het Openbaar Ministerie om te bepalen in hoeverre tot strafrechtelijke vervolging wegens fraude wordt overgegaan.</text:p>
      <text:p text:style-name="ifm_p_mt.3.76mm_ifm">Vraag 6</text:p>
      <text:p text:style-name="ifm_p_ifm">Hoe beoordeelt u de schaal van de fraude die gepleegd wordt? Welke aantallen van onterecht verkregen vergoedingen acht u acceptabel in het licht van het doel van het project?</text:p>
      <text:p text:style-name="ifm_p_mt.3.76mm_ifm">Antwoord 6</text:p>
      <text:p text:style-name="ifm_p_ifm">In totaal is in 3.600 gevallen de deelname beëindigd als gevolg van de gegevenscontroles (4.4% van totaal ca. 82.000 deelnemers). Deze uitgesloten deelnemers hebben geen beloning ontvangen. Het is mij niet bekend welk aandeel van deze deelnemers opzettelijk verkeerde informatie heeft aangegeven. Onterechte vergoedingen zijn niet acceptabel. Daarom zijn controles en analyses vooraf ingevoerd om deelnemers die niet voldoen aan de voorwaarden uit te sluiten van een beloning en van verdere deelname. Niet kan worden uitgesloten dat er deelnemers zijn die bewust de regels hebben overtreden. Die mogelijkheid bestaat bij iedere regeling en ieder systeem.</text:p>
      <text:p text:style-name="ifm_p_mt.3.76mm_ifm">Vraag 7</text:p>
      <text:p text:style-name="ifm_p_ifm">Waar baseert de woordvoerder van de provincie Gelderland de stelling op dat het gros van de deelnemers die ten onrechte een vergoeding hebben gekregen, helemaal niet de neiging had te frauderen?</text:p>
      <text:p text:style-name="ifm_p_mt.3.76mm_ifm">Antwoord 7</text:p>
      <text:p text:style-name="ifm_p_ifm">De woordvoerder baseert zich hierbij op de informatie van de opdrachtnemer. Preventief werden bij 6% van de deelnemers in Gelderland uitbetalingen stopgezet. Op basis van maandcontroles, de motieven waarop mensen deelnamen, de redenen van uitval en de gegevens uit de controle is een inschatting gemaakt van deelnemers die mogelijk opzettelijk verkeerde gegevens hebben aangeleverd. Hierbij ging het slechts om een klein deel van deze 6% deelnemers.</text:p>
      <text:p text:style-name="ifm_p_mt.3.76mm_ifm">Vraag 8</text:p>
      <text:p text:style-name="ifm_p_ifm">Deelt u de mening dat zo veel als mogelijk moet worden geprobeerd ervoor te zorgen dat onterecht verkregen vergoedingen worden terugbetaald? Is het niet lonen van de moeite omdat het om kleine bedragen zou gaan reden om het geld niet terug te vorderen?</text:p>
      <text:p text:style-name="ifm_p_mt.3.76mm_ifm">Antwoord 8</text:p>
      <text:p text:style-name="ifm_p_ifm">Zie mijn antwoord op vraag 5.</text:p>
      <text:p text:style-name="ifm_p_mt.3.76mm_ifm">Vraag 9</text:p>
      <text:p text:style-name="ifm_p_ifm">Hoeveel mensen zijn er inmiddels uitgesloten van deelname aan de projecten? Is er een (landelijke) database waar deze uitgesloten deelnemers in terechtkomen, zodat zij ook niet aan andere projecten met vergelijkbare doelstellingen kunnen deelnemen?</text:p>
      <text:p text:style-name="ifm_p_mt.3.76mm_ifm">Antwoord 9</text:p>
      <text:p text:style-name="ifm_p_ifm">In totaal is in 3.600 gevallen de deelname beëindigd als gevolg van de gegevenscontroles (4.4% van totaal ca. 82.000 deelnemers). Deze uitgesloten deelnemers hebben geen beloning ontvangen.</text:p>
      <text:p text:style-name="ifm_p_ifm">Er is geen landelijke database waar deze uitgesloten deelnemers in terecht komen. Ik vind het onwenselijk en disproportioneel om een centrale database te bouwen van eerder uitgesloten deelnemers. Het belang van de privacy van de deelnemers vind ik hier zwaarder wegen.</text:p>
      <text:p text:style-name="ifm_p_mt.3.76mm_ifm">Vraag 10</text:p>
      <text:p text:style-name="ifm_p_ifm">Hoe is te controleren dat, als aan een automobilist een substantieel bedrag voor de aanschaf van een fiets cadeau wordt gedaan, deze ook daadwerkelijk wordt gekocht en gebruikt voor woon-werkverkeer? Wie is verantwoordelijk voor het uitvoeren van deze controle? Vindt deze controle ook daadwerkelijk plaats?</text:p>
      <text:p text:style-name="ifm_p_mt.3.76mm_ifm">Antwoord 10</text:p>
      <text:p text:style-name="ifm_p_ifm">Het gaat hier om een stimuleringsmaatregel waarbij automobilisten alleen een bijdrage krijgen indien, voor het woon-werkverkeer, aantoonbaar de overstap gemaakt wordt van de auto naar een fiets, e-bike of e-scooter. Controle hierop vindt plaats bij de aanschaf en het gebruik van de tweewieler.</text:p>
      <text:p text:style-name="ifm_p_ifm">De betreffende automobilist vult allereerst het aanmeldformulier in waarop hij zijn woon én werkadres aangeeft. De werkgever van de automobilist verklaart dat de automobilist met de auto naar het werk reist. De Verkeersonderneming controleert vervolgens op basis van de woon-werkgegevens of de automobilist over één van de fileknelpunten rijdt (de knelpunttrajecten zijn aangegeven in de deelnemersvoorwaarden).</text:p>
      <text:p text:style-name="ifm_p_ifm">Pas nadat De Verkeersonderneming het ingediende aanmeldformulier heeft gecontroleerd op de eisen (aanwezigheid werkgeversverklaring, deelnemer rijdt nu over één van de knelpunten, én de woon-werkafstand is minimaal 10 km) krijgt de automobilist een akkoord op de aanschaf van een tweewieler. De korting op deze aanschaf wordt verstrekt nadat de automobilist de factuur van de aangeschafte tweewieler heeft ingediend.</text:p>
      <text:p text:style-name="ifm_p_ifm">Deelnemers dienen minimaal gemiddeld twee dagen per week voor de periode van minimaal één jaar het woon-werktraject af te leggen met de aangeschafte tweewieler. Deelnemers van deze regeling zijn bovendien verplicht om hun daadwerkelijke fietsgedrag te registreren (via een registratie-app of online applicatie).</text:p>
      <text:p text:style-name="ifm_p_ifm">De uitvoering van dit project is door De Verkeersonderneming belegd bij een externe partij die maandelijks monitort en rapporteert aan De Verkeersonderneming.</text:p>
      <text:p text:style-name="ifm_p_mt.3.76mm_ifm">Vraag 11</text:p>
      <text:p text:style-name="ifm_p_ifm">Hoe beoordeelt u het feit dat het aantal spitsmijdingen gelijkgesteld wordt aan het aantal subsidies dat verstrekt is voor de aankoop van een fiets? Kunt u de Kamer inzicht geven in de onderbouwing dat door de fietsregeling 256.000 autokilometers niet zijn afgelegd?</text:p>
      <text:p text:style-name="ifm_p_mt.3.76mm_ifm">Antwoord 11</text:p>
      <text:p text:style-name="ifm_p_ifm">Het aantal spitsmijdingen wordt niet gelijkgesteld aan het aantal subsidies, ook niet in het AD artikel. Omdat deelnemers minimaal twee dagen per week de auto laten staan, is het aantal spitsmijdingen veel hoger dan het aantal subsidies dat verstrekt is.</text:p>
      <text:p text:style-name="ifm_p_ifm">De 256.000 niet afgelegde autokilometers die in het artikel worden genoemd betreft het aantal voor één week. Het totaal aantal niet afgelegde autokilometers sinds de start van deze regeling is 11.520.000.</text:p>
      <text:p text:style-name="ifm_p_ifm">De onderbouwing van de 256.000 niet afgelegde autokilometers per week is als volgt:</text:p>
      <text:p text:style-name="ifm_p_ifm">Er zijn ca. 4.000 deelnemers (vanaf start van de regeling)</text:p>
      <text:p text:style-name="ifm_p_ifm">De gemiddelde afstand die deelnemers met de tweewieler voor het woon-werkverkeer afleggen is 32 kilometer per dag.</text:p>
      <text:p text:style-name="ifm_p_ifm">Deelnemers laten minimaal twee dagen per week de auto staan.</text:p>
      <text:p text:style-name="ifm_p_ifm">In totaal maakt dat 256.000 minder afgelegde autokilometers per week (4.000 deelnemers x 32 kilometer x 2 dagen per w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oogland over het sjoemelen met spitsmijden</dc:title>
    <meta:user-defined meta:name="OVERHEIDop.ParlID/DC.identifier">ah-tk-20152016-2566</meta:user-defined>
    <meta:user-defined meta:name="OVERHEIDop.vraagnummer">2016Z07671</meta:user-defined>
    <meta:user-defined meta:name="OVERHEIDop.aanhangselNummer">2566</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M.H. Schultz van Haegen-Maas Geesteranus</meta:user-defined>
    <meta:user-defined meta:name="OVERHEIDop.vergaderjaar">2015-2016</meta:user-defined>
    <meta:user-defined meta:name="DCTERMS.W3CDTF/OVERHEIDop.datumOntvangst">2016-05-20</meta:user-defined>
    <meta:user-defined meta:name="OVERHEID.StatenGeneraal/DC.creator">Tweede Kamer der Staten-Generaal</meta:user-defined>
    <dc:language>nl</dc:language>
    <meta:user-defined meta:name="DCTERMS.alternative"/>
    <meta:user-defined meta:name="DC.title">Antwoord op vragen van het lid Hoogland over het sjoemelen met spitsmijden</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