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text:p>
      <text:p text:style-name="ifm_p_font.roman_mt.3.76mm_ifm">Vragen van het lid <text:span text:style-name="ifm_span_font.bold_ifm">Merkies</text:span> (SP) aan de Staatssecretaris van Financiën over <text:span text:style-name="ifm_span_font.italic_ifm">het bericht dat de Nederlandse Staat de in Nederland geheven dividendbelasting moet terugbetalen aan particuliere beleggers die elders in de Europese Unie wonen</text:span> (ingezonden 18 september 2015).</text:p>
      <text:p text:style-name="ifm_p_font.roman_mt.3.76mm_ifm">Antwoord van Staatssecretaris <text:span text:style-name="ifm_span_font.bold_ifm">Wiebes</text:span> (Financiën) (ontvangen 12 oktober 2015).</text:p>
      <text:p text:style-name="ifm_p_mt.3.76mm_ifm">Vraag 1</text:p>
      <text:p text:style-name="ifm_p_ifm">Wat is uw reactie op de beslissing van het Europese Hof van Justitie, waaruit blijkt dat de staat de in Nederland geheven dividendbelasting moet terugbetalen aan particuliere beleggers die elders in de Europese Unie wonen?<text:note text:id="ID-2015Z16839-d37e58" text:note-class="footnote"><text:note-citation text:label="1 ">1</text:note-citation><text:note-body><text:p text:style-name="ifm_p_font.normal_size.6.93pt_mt..5mm_indent.-0.1161in_mleft.0.1161in_ifm">http://fd.nl/economie-politiek/1119174/nederlandse-dividendbelasting-strijdig-met-vrij-verkeer-van-kapitaal-in-eu</text:p></text:note-body></text:note></text:p>
      <text:p text:style-name="ifm_p_mt.3.76mm_ifm">Antwoord 1</text:p>
      <text:p text:style-name="ifm_p_ifm">Het arrest ziet op drie zaken van buitenlandse portfolio-aandeelhouders. Portfolio-aandeelhouders zijn aandeelhouders die minder dan 5% van de aandelen in een vennootschap hebben. In deze gevallen gaat het om twee particulieren in België en een vennootschap in Frankrijk. Het arrest gaat om de situatie dat binnenlandse aandeelhouders 15% dividendbelasting als voorheffing kunnen verrekenen met de inkomstenbelasting (particulieren) of vennootschapsbelasting (bedrijven), terwijl voor buitenlandse portfolio- aandeelhouders deze mogelijkheid niet bestaat. Voor hen is de dividendbelasting geen voorheffing maar een eindheffing. Daardoor is de Nederlandse belastingdruk op dividenden voor buitenlandse aandeelhouders soms hoger dan de belastingdruk (inkomstenbelasting/vennootschapsbelasting) op dividenden bij binnenlandse aandeelhouders. Het Hof van Justitie van de Europese Unie (hierna HvJ EU) vindt dat, in voorkomende gevallen, in strijd met het Europese recht. Indien op basis van een belastingverdrag en de nationale wetgeving het nadeel voor de buitenlandse aandeelhouder in zijn woonstaat volledig wordt weggenomen omdat de Nederlandse dividendbelasting daar wordt verrekend met de aldaar geheven belasting, hoeft Nederland geen teruggaaf te verlenen.</text:p>
      <text:p text:style-name="ifm_p_ifm">De impact van de uitspraak van het HvJ EU zal in de praktijk waarschijnlijk verschillen al naar gelang er sprake is van buitenlandse particuliere portfolio-aandeelhouders en buitenlandse bedrijven met een portfolio-aandelenbezit. Bij die laatste groep is van belang dat het HvJ EU voor het berekenen van de belastingdruk een beperkt kostencriterium aanlegt. Bij de vergelijking van de belastingdruk op dividenden moet de dividendbelasting die drukt op buitenlandse bedrijven met een portfolio-aandelenbezit, worden vergeleken met de vennootschapsbelasting die drukt op binnenlandse bedrijven met een portfolio-aandelenbezit. In de vennootschapsbelasting wordt het netto-dividend in de heffing betrokken, terwijl in de dividendbelasting het brutodividend in de heffing wordt betrokken. In de vennootschapsbelasting wordt dus rekening gehouden met kosten. Het HvJ EU heeft bepaald dat buitenlandse bedrijven met een portfolio-aandelenbezit in de drukvergelijking daarom niet hoeven uit te gaan van het brutodividend als heffingsgrondslag. Zij mogen rekening houden met de kosten die rechtstreeks samenhangen met de inning van het dividend. Bij kosten van de inning van het dividend moet worden gedacht aan de kosten die een bank voor deze dienst in rekening brengt. De kosten van het houden van aandelen, inclusief financieringskosten, vallen hier niet onder. Het is de inschatting dat buitenlandse bedrijven met een portfolio-aandelenbezit door het door het HvJ EU gehanteerde kostenbegrip niet of nauwelijks voor teruggaaf van dividendbelasting in aanmerking komen.</text:p>
      <text:p text:style-name="ifm_p_ifm">De twee zaken van de buitenlandse particulieren laten een ander beeld zien, omdat buitenlandse particulieren bij de drukvergelijking volgens het HvJ EU rekening mogen houden met het heffingvrije vermogen van box 3. Het arrest leidt ertoe dat buitenlandse particuliere aandeelhouders in voorkomende gevallen mogelijk recht krijgen op een teruggave van dividendbelasting. Indien op basis van een belastingverdrag het nadeel voor de buitenlandse aandeelhouder in zijn woonstaat volledig wordt verrekend, hoeft Nederland geen teruggaaf te verlenen. Wat de exacte gevolgen zullen zijn, is pas duidelijk nadat de verwijzende rechter (Hoge Raad) de eindarresten heeft gewezen. Ik verwacht daarna, vooruitlopend op wetgeving, met een beleidsbesluit te komen om de praktijk meer helderheid te bieden.</text:p>
      <text:p text:style-name="ifm_p_mt.3.76mm_ifm">Vraag 2</text:p>
      <text:p text:style-name="ifm_p_ifm">Kunt u aangeven hoe groot de budgettaire derving is die hierdoor gaat ontstaan?</text:p>
      <text:p text:style-name="ifm_p_mt.3.76mm_ifm">Antwoord 2</text:p>
      <text:p text:style-name="ifm_p_ifm">Het arrest ziet op buitenlandse vennootschappen en buitenlandse particuliere aandeelhouders met een portfolio-belang. Bij de buitenlandse vennootschappen heeft het HvJ EU geoordeeld dat bij het bepalen van de belastingdruk alleen met kosten rekening gehouden mag worden die rechtstreeks samenhangen met de inning van het dividend. Doordat het HvJ EU een eng kostenbegrip hanteert, valt er bij deze groep nauwelijks een derving te verwachten.</text:p>
      <text:p text:style-name="ifm_p_ifm">Voor de particuliere buitenlandse portfolio-aandeelhouders is een beperkte budgettaire derving te verwachten doordat het heffingvrije vermogen, als gevolg van de uitspraak, in aanmerking genomen mag worden bij de drukvergelijking. De derving wordt momenteel geschat op incidenteel € 39 mln en structureel € 13 mln. Daarbij geldt wel het voorbehoud dat de uitspraak van de verwijzende rechter (Hoge Raad) nog moet worden afgewacht, hetgeen eventueel nog gevolgen kan hebben voor de omvang van de derving. Het spreekt voor zich dat een budgettaire derving in adequate dekking wordt voorzien.</text:p>
      <text:p text:style-name="ifm_p_mt.3.76mm_ifm">Vraag 3</text:p>
      <text:p text:style-name="ifm_p_ifm">In hoeverre werkt deze uitspraak met terugwerkende kracht? Voor welke jaren kunnen particuliere aandeelhouders elders in de EU Nederlandse dividendbelasting terugvragen?</text:p>
      <text:p text:style-name="ifm_p_mt.3.76mm_ifm">Antwoord 3</text:p>
      <text:p text:style-name="ifm_p_ifm">Voor buitenlandse portfolio-aandeelhouders geldt een termijn van drie jaar waarbinnen de dividendbelasting kan worden teruggevraagd.</text:p>
      <text:p text:style-name="ifm_p_mt.3.76mm_ifm">Vraag 4</text:p>
      <text:p text:style-name="ifm_p_ifm">Welke gevolgen heeft deze uitspraak voor de regeling in Nederland voor het verrekenen van de dividendbelasting met de inkomstenbelasting in box 3?</text:p>
      <text:p text:style-name="ifm_p_mt.3.76mm_ifm">Antwoord 4</text:p>
      <text:p text:style-name="ifm_p_ifm">Allereerst merk ik op dat buitenlandse portfolio-aandeelhouders niet als buitenlandse belastingplichtigen onderworpen zijn aan Nederlandse inkomstenbelasting. De dividendbelasting over dividend uit Nederlandse aandelen is voor hen eindheffing. Zij doen dus ook geen aangifte inkomstenbelasting in Nederland.</text:p>
      <text:p text:style-name="ifm_p_ifm">Buitenlandse aanmerkelijk belanghouders (aandeelhouders met minimaal 5% van de aandelen in een vennootschap) zijn wel buitenlandse belastingplichtig voor de inkomstenbelasting in Nederland. De dividendbelasting is voor hen verrekenbaar met de inkomstenbelasting in Nederland. Het arrest van het HvJ EU geeft geen directe aanleiding deze systematiek te wijzigen.</text:p>
      <text:p text:style-name="ifm_p_ifm">Het HvJ EU heeft nu geoordeeld dat buitenlandse particuliere portfolio-aandeelhouders bij het bepalen van de belastingdruk op dividenden zich mogen vergelijken met een inwoner van Nederland wiens aandelenbezit in box-3 wordt belast. Bij die drukvergelijking mag rekening worden gehouden met het heffingvrije vermogen. Deze groep is, zoals opgemerkt, niet buitenlands belastingplichtig voor de inkomstenbelasting en de dividendbelasting is voor hen eindheffing in plaats van voorheffing. De particuliere buitenlandse portofolio- aandeelhouders zullen dus een teruggaafverzoek voor de dividendbelasting willen doen indien voor hen sprake is van een hogere belastingdruk op dividenden dan bij vergelijkbare Nederlandse aandeelhouders. Welke factoren daarvoor precies relevant zijn, wordt pas duidelijk nadat de verwijzende rechter (Hoge Raad) de eindarresten heeft gewezen. Het spreekt voor zich dat de wetgeving uiteindelijk in lijn moet worden gebracht met de einduitspraak van de verwijzende rechter.</text:p>
      <text:p text:style-name="ifm_p_mt.3.76mm_ifm">Vraag 5</text:p>
      <text:p text:style-name="ifm_p_ifm">Welke oplossing ziet u om deze budgettaire derving te dekken? Wanneer gaat u maatregelen treffen?</text:p>
      <text:p text:style-name="ifm_p_mt.3.76mm_ifm">Antwoord 5</text:p>
      <text:p text:style-name="ifm_p_ifm">Zie antwoord vraag 2.</text:p>
      <text:p text:style-name="ifm_p_mt.3.76mm_ifm">Vraag 6</text:p>
      <text:p text:style-name="ifm_p_ifm">In hoeverre bieden andere EU-landen vergelijkbare belastingvoordelen? Welke implicaties heeft de beslissing van het Europees Hof voor deze landen?</text:p>
      <text:p text:style-name="ifm_p_mt.3.76mm_ifm">Antwoord 6</text:p>
      <text:p text:style-name="ifm_p_ifm">In beginsel zijn alle lidstaten gebonden aan de uitleg die het HvJ EU aan het Europese recht geeft. Alle lidstaten waar de dividendbelasting voor ingezetenen een voorheffing is voor de inkomstenbelasting of vennootschapsbelasting zouden door dit arrest kunnen worden geraakt. Of dit arrest ook daadwerkelijk gevolgen heeft voor andere lidstaten is sterk afhankelijk van de hoogte van het tarief van de dividendbelasting en de daadwerkelijke belastingdruk in de inkomstenbelasting of vennootschapsbelasting in de betreffende lidstaat. Dit laatste wordt bepaald door de details van het belastingstelsel van iedere lidstaat afzonderlijk. De mogelijke gevolgen van een uitspraak over de Nederlandse regelgeving zijn daarom niet een op een te herleiden naar een oordeel over de regelgeving in andere lidstaten. Hier zijn geen algemene uitspraken over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Merkies over het bericht dat de Nederlandse Staat de in Nederland geheven dividendbelasting moet terugbetalen aan particuliere beleggers die elders in de Europese Unie wonen</dc:title>
    <meta:user-defined meta:name="OVERHEIDop.ParlID/DC.identifier">ah-tk-20152016-253</meta:user-defined>
    <meta:user-defined meta:name="OVERHEIDop.vraagnummer">2015Z16839</meta:user-defined>
    <meta:user-defined meta:name="OVERHEIDop.aanhangselNummer">253</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ontvanger">E.D. Wiebes</meta:user-defined>
    <meta:user-defined meta:name="OVERHEIDop.vergaderjaar">2015-2016</meta:user-defined>
    <meta:user-defined meta:name="DCTERMS.W3CDTF/OVERHEIDop.datumOntvangst">2015-10-12</meta:user-defined>
    <meta:user-defined meta:name="OVERHEID.StatenGeneraal/DC.creator">Tweede Kamer der Staten-Generaal</meta:user-defined>
    <dc:language>nl</dc:language>
    <meta:user-defined meta:name="DCTERMS.alternative"/>
    <meta:user-defined meta:name="DC.title">Antwoord op vragen van het lid Merkies over het bericht dat de Nederlandse Staat de in Nederland geheven dividendbelasting moet terugbetalen aan particuliere beleggers die elders in de Europese Unie wonen</meta:user-defined>
    <meta:user-defined meta:name="DCTERMS.W3CDTF/DCTERMS.available">2015-10-13</meta:user-defined>
    <meta:user-defined meta:name="OVERHEIDop.publicationName">Kamervragen (Aanhangsel)</meta:user-defined>
    <meta:user-defined meta:name="OVERHEID.Organisatietype/OVERHEID.organisationType">staten generaal</meta:user-defined>
    <meta:user-defined meta:name="DCTERMS.W3CDTF/DCTERMS.issued">2015-10-1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