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de leden <text:span text:style-name="ifm_span_font.bold_ifm">Cegerek</text:span> en <text:span text:style-name="ifm_span_font.bold_ifm">Volp</text:span> (beiden PvdA) aan de Staatssecretarissen van Infrastructuur en Milieu en van Economische Zaken over <text:span text:style-name="ifm_span_font.italic_ifm">de verschuiving van drugsdumpingen van Noord-Brabant naar Gelderland</text:span> (ingezonden 18 maart 2016).</text:p>
      <text:p text:style-name="ifm_p_font.roman_mt.3.76mm_ifm">Antwoord van Minister <text:span text:style-name="ifm_span_font.bold_ifm">Van der Steur</text:span> (Veiligheid en Justitie), mede namens de Staatssecretaris van Infrastructuur en Milieu (ontvangen 2 mei 2016) Zie ook Aanhangsel Handelingen, vergaderjaar 2015–2016, nr. 2302.</text:p>
      <text:p text:style-name="ifm_p_mt.3.76mm_ifm">Vraag 1</text:p>
      <text:p text:style-name="ifm_p_ifm">Bent u bekend met het bericht «Oosten vaker dumpplek gevaarlijk drugsafval»?<text:note text:id="ID-2016Z05665-d37e61" text:note-class="footnote"><text:note-citation text:label="1 ">1</text:note-citation><text:note-body><text:p text:style-name="ifm_p_font.normal_size.6.93pt_mt..5mm_indent.-0.1161in_mleft.0.1161in_ifm">http://www.destentor.nl/regio/oosten-vaker-dumpplek-gevaarlijk-drugsafval-1.5833298</text:p></text:note-body></text:note></text:p>
      <text:p text:style-name="ifm_p_mt.3.76mm_ifm">Antwoord 1</text:p>
      <text:p text:style-name="ifm_p_ifm">Ja.</text:p>
      <text:p text:style-name="ifm_p_mt.3.76mm_ifm">Vraag 2</text:p>
      <text:p text:style-name="ifm_p_ifm">Kunt u reageren op de stelling van de Landelijke Faciliteit Ontmantelen (LFO) dat er sprake is van een waterbedeffect, omdat criminelen kiezen hun activiteiten vanuit Noord-Brabant naar andere provincies te verleggen?</text:p>
      <text:p text:style-name="ifm_p_mt.3.76mm_ifm">Antwoord 2</text:p>
      <text:p text:style-name="ifm_p_ifm">Ik verwijs hiervoor naar het antwoord op vraag 3 van de leden Dik-Faber en Segers (beiden ChristenUnie) (2016Z05664).</text:p>
      <text:p text:style-name="ifm_p_mt.3.76mm_ifm">Vraag 3</text:p>
      <text:p text:style-name="ifm_p_ifm">Kunt u een overzicht geven van het aantal drugsdumpingen per jaar in de periode 2010–2015, waarbij een onderscheid per provincie wordt gemaakt?</text:p>
      <text:p text:style-name="ifm_p_mt.3.76mm_ifm">Antwoord 3</text:p>
      <text:p text:style-name="ifm_p_ifm">Ik verwijs hiervoor naar het antwoord op vraag 4 van de leden Dik-Faber en Segers (beiden ChristenUnie) (2016Z05664).</text:p>
      <text:p text:style-name="ifm_p_mt.3.76mm_ifm">Vraag 4</text:p>
      <text:p text:style-name="ifm_p_ifm">Hoe verhoudt de handhavingscapaciteit van de provincie Gelderland en andere provincies zich tot de capaciteit in de provincie Noord-Brabant? Hebben andere provincies genoeg handhavingscapaciteit om deze zaken aan te pakken? Zo nee, welke stappen gaat u zetten om te zorgen dat deze capaciteit zo snel mogelijk beschikbaar is? Wat is volgens u de oorzaak van het verschil in het aantal drugsdumpingen per provincie?</text:p>
      <text:p text:style-name="ifm_p_mt.3.76mm_ifm">Antwoord 4</text:p>
      <text:p text:style-name="ifm_p_ifm">Ik heb geen overzicht van de gevraagde verhoudingen in handhavingscapaciteit.</text:p>
      <text:p text:style-name="ifm_p_ifm">De verschillen in aantallen drugsafvaldumpingen per provincie houden logischerwijs verband met de ligging van de productielocaties van synthetische drugs. Een logische verklaring voor een groot aantal dumpingen in een provincie is dat in die provincie relatief veel drugslabs aanwezig zijn. Drugscriminelen kunnen, om de kans op opsporing van hun illegale activiteiten te verkleinen, ervoor kiezen het afval verder weg van het drugslab te dumpen, althans in een gebied van een andere toezichthoudende overheid. Zo kan de keuze vallen op locaties in andere provincies. Daarbij wordt de eenvoudigste optie uiteraard gevormd door locaties in naastgelegen provincies op relatief korte afstand van het drugslab. Naarmate de opsporingskans van drugslabs in een bepaalde provincie toeneemt, zouden de criminelen kunnen besluiten ook de drugslabs zelf te verplaatsen naar elders. De provincies Noord-Brabant en Limburg noemen als mogelijke verklaring voor de concentratie van druglabs op hun grondgebied de ligging nabij de grens en de goede logistieke situatie.</text:p>
      <text:p text:style-name="ifm_p_mt.3.76mm_ifm">Vraag 5</text:p>
      <text:p text:style-name="ifm_p_ifm">Wat is de rol van de verschillende omgevingsdiensten met betrekking tot deze zaak?</text:p>
      <text:p text:style-name="ifm_p_mt.3.76mm_ifm">Antwoord 5</text:p>
      <text:p text:style-name="ifm_p_ifm">De omgevingsdiensten zijn in opdracht van provincies en gemeenten belast met uitvoerende taken op het gebied van vergunningverlening, toezicht en handhaving. Afhankelijk van de vraagstelling vanuit provincies en gemeenten kan een omgevingsdienst taken uitvoeren met betrekking tot het beleid tegen dumping van drugsafval.</text:p>
      <text:p text:style-name="ifm_p_ifm">Een effectieve aanpak van de problematiek is echter niet te borgen door de omgevingsdiensten alleen. Daarvoor is een brede samenwerking tussen betrokken overheidsinstanties nodig, zoals in Noord-Brabant en Limburg is opgezet. In Noord-Brabant is een projectgroep «Samen Tegen Dumpen» ingesteld, waarin het Rijk, de provincie, waterschappen en gemeenten, de Nationale politie, de LFO, het Nederlands Forensisch Instituut, de Taskforce Brabant Zeeland en (chemisch) afvalmanagement samenwerken. Een vergelijkbaar initiatief bestaat in Limburg, het Masterplan «Limburg Drugslab-vrij», welk plan in RIEC<text:note text:id="ID-2482-d37e124" text:note-class="footnote"><text:note-citation text:label="2 ">2</text:note-citation><text:note-body><text:p text:style-name="ifm_p_font.normal_size.6.93pt_mt..5mm_indent.-0.1161in_mleft.0.1161in_ifm">Regionaal Informatie- en Expertise Centrum</text:p></text:note-body></text:note>-verband, onder aansturing van de Provincie Limburg, tot stand is gekomen.</text:p>
      <text:h text:style-name="ifm_p_font.bold_mt.5.08mm_page.keep-with-next_ifm" text:outline-level="2">Toelichting:</text:h>
      <text:p text:style-name="ifm_p_mt.4.23mm_ifm">Deze vragen dienen ter aanvulling op eerdere vragen ter zake van de leden Dik-Faber en Segers (beiden ChristenUnie), ingezonden 18 maart 2016 (vraagnummer 2016Z056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Cegerek en Volp over de verschuiving van drugsdumpingen van Noord-Brabant naar Gelderland</dc:title>
    <meta:user-defined meta:name="OVERHEIDop.ParlID/DC.identifier">ah-tk-20152016-2482</meta:user-defined>
    <meta:user-defined meta:name="OVERHEIDop.vraagnummer">2016Z05665</meta:user-defined>
    <meta:user-defined meta:name="OVERHEIDop.aanhangselNummer">2482</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Y. Cegerek</meta:user-defined>
    <meta:user-defined meta:name="OVERHEIDop.ontvanger">G.A. van der Steur</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de leden Cegerek en Volp over de verschuiving van drugsdumpingen van Noord-Brabant naar Gelderland</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