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4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64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faillissement van het centrum voor verslavingszorg Victas en de overname ervan door ggz-instelling Arkin</text:span> (ingezonden 15 april 2016).</text:p>
      <text:p text:style-name="ifm_p_font.roman_mt.3.76mm_ifm">Mededeling van Minister <text:span text:style-name="ifm_span_font.bold_ifm">Schippers</text:span> (Volksgezondheid, Welzijn en Sport) (ontvangen 3 mei 2016)</text:p>
      <text:p text:style-name="ifm_p_mt.3.76mm_ifm">Vraag 1</text:p>
      <text:p text:style-name="ifm_p_ifm">Wat is uw reactie op het faillissement van het centrum voor verslavingszorg Victas?<text:note text:id="ID-2016Z07775-d37e61" text:note-class="footnote"><text:note-citation text:label="1 ">1</text:note-citation><text:note-body><text:p text:style-name="ifm_p_font.normal_size.6.93pt_mt..5mm_indent.-0.1161in_mleft.0.1161in_ifm">Algemeen Dagblad, 5 april 2016: «Victas is failliet, geen nieuwe cliënten in behandeling».</text:p></text:note-body></text:note></text:p>
      <text:p text:style-name="ifm_p_mt.3.76mm_ifm">Vraag 2</text:p>
      <text:p text:style-name="ifm_p_ifm">Erkent u dat de oorzaak van de financiële problemen de te dure gebouwen zijn waaronder de 30 miljoen euro kostende nieuwbouw in hartje Utrecht?</text:p>
      <text:p text:style-name="ifm_p_mt.3.76mm_ifm">Vraag 3</text:p>
      <text:p text:style-name="ifm_p_ifm">Wat is de ontwikkeling van kapitaallasten geweest van Victas sinds de afschaffing van het bouwregime in 2008 tot aan het uiteindelijke faillissement?</text:p>
      <text:p text:style-name="ifm_p_mt.3.76mm_ifm">Vraag 4</text:p>
      <text:p text:style-name="ifm_p_ifm">Hoe groot acht u de kans dat er onder het in 2008 afgeschafte bouwregime een megalomane nieuwbouw van 30 miljoen euro was gebouwd op een toplocatie in hartje Utrecht?</text:p>
      <text:p text:style-name="ifm_p_mt.3.76mm_ifm">Vraag 5</text:p>
      <text:p text:style-name="ifm_p_ifm">Had een faillissement van een zorginstelling ten gevolge van te hoge kapitaallasten ook plaats kunnen vinden indien het in 2008 afgeschafte bouwregime nog had bestaan?</text:p>
      <text:p text:style-name="ifm_p_mt.3.76mm_ifm">Vraag 6</text:p>
      <text:p text:style-name="ifm_p_ifm">Bent u van mening dat de Raad van Bestuur of de Raad van Toezicht iets valt te verwijten bij het faillissement van Victas? Kunt u uw antwoord toelichten?</text:p>
      <text:p text:style-name="ifm_p_mt.3.76mm_ifm">Vraag 7</text:p>
      <text:p text:style-name="ifm_p_ifm">Heeft het met dure vastgoedprojecten in de afgrond jagen van Victas nog consequenties voor de Raad van Bestuur of Raad van Toezicht? Waar blijven de bestuurders?</text:p>
      <text:p text:style-name="ifm_p_mt.3.76mm_ifm">Vraag 8</text:p>
      <text:p text:style-name="ifm_p_ifm">Is er vanwege het faillissement sprake van een restschuld? Zo ja, wie draait hier voor op en is de desbetreffende partij voornemens bestuurders of toezichthouders aansprakelijk te stellen?</text:p>
      <text:p text:style-name="ifm_p_mt.3.76mm_ifm">Vraag 9</text:p>
      <text:p text:style-name="ifm_p_ifm">Wordt er nog onderzoek gedaan naar wanbeheer en wanbeleid? Zo nee, waarom niet? Zo ja, door wie en wanneer zijn de resultaten hiervan te verwachten?</text:p>
      <text:p text:style-name="ifm_p_mt.3.76mm_ifm">Vraag 10</text:p>
      <text:p text:style-name="ifm_p_ifm">Wat is uw reactie op de overname van Victas door ggz-instelling Arkin?<text:note text:id="ID-2016Z07775-d37e124" text:note-class="footnote"><text:note-citation text:label="2 ">2</text:note-citation><text:note-body><text:p text:style-name="ifm_p_font.normal_size.6.93pt_mt..5mm_indent.-0.1161in_mleft.0.1161in_ifm">Algemeen Dagblad, 12 april 2016: «Doorstart voor zorginstelling Victas».</text:p></text:note-body></text:note></text:p>
      <text:p text:style-name="ifm_p_mt.3.76mm_ifm">Vraag 11</text:p>
      <text:p text:style-name="ifm_p_ifm">Wat was de reden dat de eerder voorgenomen fusie tussen Victas en Arkin niet door is gegaan?</text:p>
      <text:p text:style-name="ifm_p_mt.3.76mm_ifm">Vraag 12</text:p>
      <text:p text:style-name="ifm_p_ifm">Is de voorgenomen fusie destijds onderworpen aan een fusietoets? Zo nee, waarom niet? Zo ja, wat was hiervan de uitkomst?</text:p>
      <text:p text:style-name="ifm_p_mt.3.76mm_ifm">Vraag 13</text:p>
      <text:p text:style-name="ifm_p_ifm">Is de voorgenomen fusie destijds voorgelegd aan personeel, cliënten en andere direct betrokkenen? Zo nee, waarom niet? Zo ja, wat was hiervan de uitkomst?</text:p>
      <text:p text:style-name="ifm_p_mt.3.76mm_ifm">Vraag 14</text:p>
      <text:p text:style-name="ifm_p_ifm">Is de voorgenomen fusie destijds voorgelegd aan de Nederlandse Zorgautoriteit (NZa)? Zo nee, waarom niet? Zo ja, wat was hiervan de uitkomst?</text:p>
      <text:p text:style-name="ifm_p_mt.3.76mm_ifm">Vraag 15</text:p>
      <text:p text:style-name="ifm_p_ifm">Is de voorgenomen fusie destijds voorgelegd aan de Autoriteit Consument en Markt (ACM)? Zo nee, waarom niet? Zo ja, wat was hiervan de uitkomst?</text:p>
      <text:p text:style-name="ifm_p_mt.3.76mm_ifm">Vraag 16</text:p>
      <text:p text:style-name="ifm_p_ifm">Wat is het oordeel van de ACM over de huidige voorgenomen overname van Victas door Arkin?</text:p>
      <text:p text:style-name="ifm_p_mt.3.76mm_ifm">Vraag 17</text:p>
      <text:p text:style-name="ifm_p_ifm">Hebben personeel, cliënten en andere direct betrokkenen nog invloed op het huidige overnameproces? Zo nee, waarom niet? Zo ja, hoe ziet dat proces eruit?</text:p>
      <text:p text:style-name="ifm_p_mt.3.76mm_ifm">Vraag 18</text:p>
      <text:p text:style-name="ifm_p_ifm">Is het alles overziend, nu eenvoudiger om te saneren voor Arkin dan dat het geval zou zijn bij een fusie?</text:p>
      <text:p text:style-name="ifm_p_mt.3.76mm_ifm">Vraag 19</text:p>
      <text:p text:style-name="ifm_p_ifm">Is er bewust op een faillissement aangestuurd aangezien een failliete boedel makkelijker kan worden overgenomen?</text:p>
      <text:p text:style-name="ifm_p_mt.3.76mm_ifm">Vraag 20</text:p>
      <text:p text:style-name="ifm_p_ifm">Wanneer komt er meer duidelijkheid over de gevolgen van de overname voor het personeel van Victas?</text:p>
      <text:p text:style-name="ifm_p_mt.3.76mm_ifm">Vraag 21</text:p>
      <text:p text:style-name="ifm_p_ifm">Wordt al het personeel overgenomen met behoud van salaris en arbeidsvoorwaarden?</text:p>
      <text:p text:style-name="ifm_p_mt.3.76mm_ifm">Vraag 22</text:p>
      <text:p text:style-name="ifm_p_ifm">Hoe gaat u de continuïteit van zorg voor deze vaak zeer kwetsbare patiënten garanderen?</text:p>
      <text:p text:style-name="ifm_p_mt.3.76mm_ifm">Vraag 23</text:p>
      <text:p text:style-name="ifm_p_ifm">Bent u gelet op uw uitspraak «Als er nou een sector is die zich zo'n beetje kapot heeft gefuseerd, dan is het de ggz» gelukkig met deze gang van zaken?<text:note text:id="ID-2016Z07775-d37e211" text:note-class="footnote"><text:note-citation text:label="3 ">3</text:note-citation><text:note-body><text:p text:style-name="ifm_p_font.normal_size.6.93pt_mt..5mm_indent.-0.1161in_mleft.0.1161in_ifm">https://www.parlementairemonitor.nl/9353000/1/j9vvij5epmj1ey0/vjp1u73hplyd</text:p></text:note-body></text:note></text:p>
      <text:p text:style-name="ifm_p_mt.3.76mm_ifm">Vraag 24</text:p>
      <text:p text:style-name="ifm_p_ifm">Wat gaat u eraan doen om te voorkomen dat ggz-instellingen linksom of rechtsom toch samenklonteren tot steeds grotere instellingen?</text:p>
      <text:h text:style-name="ifm_p_font.bold_mt.5.08mm_page.keep-with-next_ifm" text:outline-level="2">Mededeling</text:h>
      <text:p text:style-name="ifm_p_mt.4.23mm_ifm">De vragen van de Kamerleden Leijten (SP) en Van Gerven (SP) over het faillissement van het centrum voor verslavingszorg Victas en de overname ervan door ggz-instelling Arkin (2016Z07775) kunnen tot mijn spijt niet binnen de gebruikelijke termijn worden beantwoord.</text:p>
      <text:p text:style-name="ifm_p_ifm">De reden van het uitstel is dat ik informatie van derden zal moeten opvra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Leijten en Van Gerven over het faillissement van het centrum voor verslavingszorg Victas en de overname ervan door ggz-instelling Arkin</dc:title>
    <meta:user-defined meta:name="OVERHEIDop.ParlID/DC.identifier">ah-tk-20152016-2464</meta:user-defined>
    <meta:user-defined meta:name="OVERHEIDop.vraagnummer">2016Z07775</meta:user-defined>
    <meta:user-defined meta:name="OVERHEIDop.aanhangselNummer">246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indiener">R.M. Leijte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eijten en Van Gerven over het faillissement van het centrum voor verslavingszorg Victas en de overname ervan door ggz-instelling Arkin</meta:user-defined>
    <meta:user-defined meta:name="DCTERMS.W3CDTF/DCTERMS.available">2016-05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