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id <text:span text:style-name="ifm_span_font.bold_ifm">Tanamal</text:span> (PvdA) aan de Minister van Sociale Zaken en Werkgelegenheid over <text:span text:style-name="ifm_span_font.italic_ifm">zieke werknemers die ten onrechte geen verlofdagen opbouwen, hiervoor schadevergoeding ontvangen en daarom gekort worden op hun uitkering in het kader van de Wet werk en inkomen naar arbeidsvermogen (WIA)</text:span> (ingezonden 31 maart 2016).</text:p>
      <text:p text:style-name="ifm_p_font.roman_mt.3.76mm_ifm">Antwoord van Minister <text:span text:style-name="ifm_span_font.bold_ifm">Asscher</text:span> (Sociale Zaken en Werkgelegenheid) (ontvangen 25 april 2016).</text:p>
      <text:p text:style-name="ifm_p_mt.3.76mm_ifm">Vraag 1</text:p>
      <text:p text:style-name="ifm_p_ifm">Kent u het arrest van 29 januari 2009 (zaak C-350/06 en C-520/06) van het Hof van Justitie met betrekking tot de jaarlijkse opbouw van verlofdagen tijdens ziekte?</text:p>
      <text:p text:style-name="ifm_p_mt.3.76mm_ifm">Antwoord 1</text:p>
      <text:p text:style-name="ifm_p_ifm">Ja.</text:p>
      <text:p text:style-name="ifm_p_mt.3.76mm_ifm">Vraag 2</text:p>
      <text:p text:style-name="ifm_p_ifm">Is het waar dat het minimum aantal verlofdagen, zoals volgt uit de Europese Richtlijn 2003/88/EG, door het arrest geldt voor zieke werknemers?</text:p>
      <text:p text:style-name="ifm_p_mt.3.76mm_ifm">Antwoord 2</text:p>
      <text:p text:style-name="ifm_p_ifm">Ja.</text:p>
      <text:p text:style-name="ifm_p_mt.3.76mm_ifm">Vraag 3</text:p>
      <text:p text:style-name="ifm_p_ifm">Welke consequenties heeft deze uitspraak van het Hof van Justitie voor de Nederlandse staat?</text:p>
      <text:p text:style-name="ifm_p_mt.3.76mm_ifm">Antwoord 3</text:p>
      <text:p text:style-name="ifm_p_ifm">Na de uitspraak van het Europese Hof van Justitie is het Burgerlijk Wetboek zodanig gewijzigd dat er geen beperkingen meer gelden voor de opbouw van verlofrechten ten aanzien van het wettelijke minimum aantal vakantiedagen bij ziekte. Deze wetswijziging is ingegaan per 1 januari 2012. Verder heeft de Staat verzoeken om schadevergoeding ontvangen van werknemers die door de onjuiste implementatie van de Europese Richtlijn bij einde van het dienstverband te weinig vakantiedagen uitbetaald hebben gekregen. Het Agentschap SZW neemt deze verzoeken in behandeling.</text:p>
      <text:p text:style-name="ifm_p_mt.3.76mm_ifm">Vraag 4</text:p>
      <text:p text:style-name="ifm_p_ifm">Kent u het arrest van de Hoge Raad (ECLI:NL:HR2015:2722) waarin een zieke werknemer schadevergoeding ontvangt wegens het onterecht niet opbouwen van verlofdagen?</text:p>
      <text:p text:style-name="ifm_p_mt.3.76mm_ifm">Antwoord 4</text:p>
      <text:p text:style-name="ifm_p_ifm">Ja.</text:p>
      <text:p text:style-name="ifm_p_mt.3.76mm_ifm">Vraag 5</text:p>
      <text:p text:style-name="ifm_p_ifm">Klopt het dat deze schadevergoeding, voor mensen met een WIA-uitkering, door het Uitvoeringsinstituut Werknemersverzekeringen (UWV) wordt gezien als inkomen waardoor zij gekort kunnen worden op deze uitkering?</text:p>
      <text:p text:style-name="ifm_p_mt.3.76mm_ifm">Antwoord 5</text:p>
      <text:p text:style-name="ifm_p_ifm">Nee. De betreffende schadevergoeding wordt niet als sv-loon aangemerkt en daarom niet verrekend met een WIA-uitkering.</text:p>
      <text:p text:style-name="ifm_p_mt.3.76mm_ifm">Vraag 6</text:p>
      <text:p text:style-name="ifm_p_ifm">Wat vindt u ervan dat zieke werknemers ten onrechte geen verlofdagen opbouwen, hiervoor een schadevergoeding ontvangen en daarom gekort worden op hun WIA-uitkering?</text:p>
      <text:p text:style-name="ifm_p_mt.3.76mm_ifm">Antwoord 6</text:p>
      <text:p text:style-name="ifm_p_ifm">Zie antwoord op de vorig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anamal over "zieke werknemers die ten onrechte geen verlofdagen opbouwen, hiervoor schadevergoeding ontvangen en daarom gekort worden op hun uitkering in het kader van de Wet werk en inkomen naar arbeidsvermogen (WIA)"</dc:title>
    <meta:user-defined meta:name="OVERHEIDop.ParlID/DC.identifier">ah-tk-20152016-2400</meta:user-defined>
    <meta:user-defined meta:name="OVERHEIDop.vraagnummer">2016Z06570</meta:user-defined>
    <meta:user-defined meta:name="OVERHEIDop.aanhangselNummer">2400</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Tanamal over "zieke werknemers die ten onrechte geen verlofdagen opbouwen, hiervoor schadevergoeding ontvangen en daarom gekort worden op hun uitkering in het kader van de Wet werk en inkomen naar arbeidsvermogen (WIA)"</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